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0.75cm"/>
    </style:style>
    <style:style style:name="gr3" style:family="graphic" style:parent-style-name="standard" style:list-style-name="L1">
      <style:graphic-properties draw:stroke="none" draw:fill="none" fo:min-height="12.306cm"/>
    </style:style>
    <style:style style:name="gr4" style:family="graphic" style:parent-style-name="standard" style:list-style-name="L1">
      <style:graphic-properties draw:stroke="none" draw:fill="none" fo:min-height="17.707cm"/>
    </style:style>
    <style:style style:name="gr5" style:family="graphic" style:parent-style-name="standard" style:list-style-name="L1">
      <style:graphic-properties draw:stroke="none" draw:fill="none" fo:min-height="17.707cm"/>
    </style:style>
    <style:style style:name="gr6" style:family="graphic" style:parent-style-name="standard" style:list-style-name="L1">
      <style:graphic-properties draw:stroke="none" draw:fill="none" fo:min-height="17.707cm"/>
    </style:style>
    <style:style style:name="gr7" style:family="graphic" style:parent-style-name="standard" style:list-style-name="L1">
      <style:graphic-properties draw:stroke="none" draw:fill="none" fo:min-height="12.306cm"/>
    </style:style>
    <style:style style:name="gr8" style:family="graphic" style:parent-style-name="standard" style:list-style-name="L1">
      <style:graphic-properties draw:stroke="none" draw:fill="none" fo:min-height="17.707cm"/>
    </style:style>
    <style:style style:name="gr9" style:family="graphic" style:parent-style-name="standard" style:list-style-name="L1">
      <style:graphic-properties draw:stroke="none" draw:fill="none" fo:min-height="17.707cm"/>
    </style:style>
    <style:style style:name="gr10" style:family="graphic" style:parent-style-name="standard" style:list-style-name="L1">
      <style:graphic-properties draw:stroke="none" draw:fill="none" fo:min-height="17.707cm"/>
    </style:style>
    <style:style style:name="gr11" style:family="graphic" style:parent-style-name="standard" style:list-style-name="L1">
      <style:graphic-properties draw:stroke="none" draw:fill="none" fo:min-height="12.306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outline1">
      <style:graphic-properties fo:min-height="11.929cm"/>
    </style:style>
    <style:style style:name="pr3" style:family="presentation" style:parent-style-name="Standard-outline1">
      <style:graphic-properties fo:min-height="15.957cm"/>
    </style:style>
    <style:style style:name="pr4" style:family="presentation" style:parent-style-name="Standard-outline1">
      <style:graphic-properties fo:min-height="18.705cm"/>
    </style:style>
    <style:style style:name="P1" style:family="paragraph">
      <style:paragraph-properties fo:text-align="center"/>
    </style:style>
    <style:style style:name="P2" style:family="paragraph">
      <style:text-properties fo:font-size="66pt" style:font-size-asian="66pt" style:font-size-complex="66pt"/>
    </style:style>
    <style:style style:name="P3" style:family="paragraph">
      <style:text-properties fo:font-size="20pt"/>
    </style:style>
    <style:style style:name="P4" style:family="paragraph">
      <style:text-properties fo:font-family="'Comic Sans MS'" style:font-style-name="Normal" style:font-family-generic="script" style:font-pitch="variable" fo:font-size="60pt"/>
    </style:style>
    <style:style style:name="P5" style:family="paragraph">
      <style:text-properties fo:font-family="'Comic Sans MS'" style:font-family-generic="script" style:font-pitch="variable" fo:font-size="60pt" style:font-size-asian="60pt" style:font-size-complex="60pt"/>
    </style:style>
    <style:style style:name="P6" style:family="paragraph">
      <style:text-properties fo:font-weight="bold" style:font-weight-asian="bold" style:font-weight-complex="bold"/>
    </style:style>
    <style:style style:name="P7" style:family="paragraph">
      <style:text-properties fo:color="#000000" fo:font-family="'Comic Sans MS'" style:font-style-name="Normal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P8" style:family="paragraph">
      <style:text-properties fo:color="#000000" fo:font-family="'Comic Sans MS'" style:font-style-name="Normal" style:font-family-generic="script" style:font-pitch="variable" fo:font-size="60pt" style:font-size-asian="60pt" style:font-size-complex="60pt"/>
    </style:style>
    <style:style style:name="P9" style:family="paragraph">
      <style:paragraph-properties fo:margin-left="1.114cm" fo:margin-right="0cm" fo:text-indent="0cm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family="'Comic Sans MS'" style:font-style-name="Normal" style:font-family-generic="script" style:font-pitch="variable" fo:font-size="60pt" fo:font-weight="normal" style:font-size-asian="66pt" style:font-weight-asian="normal" style:font-size-complex="66pt" style:font-weight-complex="normal"/>
    </style:style>
    <style:style style:name="T3" style:family="text">
      <style:text-properties fo:font-family="'Comic Sans MS'" style:font-style-name="Normal" style:font-family-generic="script" style:font-pitch="variable" fo:font-size="60pt" fo:font-weight="bold" style:font-size-asian="66pt" style:font-weight-asian="bold" style:font-size-complex="66pt" style:font-weight-complex="bold"/>
    </style:style>
    <style:style style:name="T4" style:family="text">
      <style:text-properties fo:font-family="'Comic Sans MS'" style:font-style-name="Normal" style:font-family-generic="script" style:font-pitch="variable" fo:font-size="54pt" style:font-size-asian="54pt" style:font-size-complex="54pt"/>
    </style:style>
    <style:style style:name="T5" style:family="text">
      <style:text-properties fo:font-family="'Comic Sans MS'" style:font-style-name="Normal" style:font-family-generic="script" style:font-pitch="variable" fo:font-size="60pt" style:font-size-asian="66pt" style:font-size-complex="66pt"/>
    </style:style>
    <style:style style:name="T6" style:family="text">
      <style:text-properties fo:color="#000000" fo:font-family="'Comic Sans MS'" style:font-style-name="Normal" style:font-family-generic="script" style:font-pitch="variable" fo:font-size="60pt" fo:font-weight="bold" style:font-size-asian="60pt" style:font-weight-asian="bold" style:font-size-complex="60pt" style:font-weight-complex="bold"/>
    </style:style>
    <style:style style:name="T7" style:family="text">
      <style:text-properties fo:color="#000000" fo:font-family="'Comic Sans MS'" style:font-style-name="Normal" style:font-family-generic="script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11.929cm" svg:x="1.4cm" svg:y="4.914cm" presentation:class="outline" presentation:user-transformed="true">
          <draw:text-box>
            <text:list text:style-name="L1">
              <text:list-header>
                <text:p/>
                <text:p/>
              </text:list-header>
            </text:list>
          </draw:text-box>
        </draw:frame>
        <draw:frame draw:style-name="gr2" draw:text-style-name="P2" draw:layer="layout" svg:width="27.995cm" svg:height="21cm" svg:x="0.005cm" svg:y="0cm">
          <draw:text-box>
            <text:p><text:span text:style-name="T1"/></text:p>
            <text:p text:style-name="P1"><text:span text:style-name="T2">A ce monde que tu fais </text:span></text:p>
            <text:p text:style-name="P1"><text:span text:style-name="T2">Chaque jour </text:span></text:p>
            <text:p text:style-name="P1"><text:span text:style-name="T2">avec tendresse,</text:span><text:span text:style-name="T3"> </text:span></text:p>
            <text:p text:style-name="P1"><text:span text:style-name="T3">donne un cœur de chair donne un cœur nouvea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2" draw:layer="layout" svg:width="25.199cm" svg:height="11.929cm" svg:x="1.4cm" svg:y="4.914cm" presentation:class="outline" presentation:user-transformed="true">
          <draw:text-box>
            <text:list text:style-name="L1">
              <text:list-header>
                <text:p/>
                <text:p/>
              </text:list-header>
            </text:list>
          </draw:text-box>
        </draw:frame>
        <draw:frame draw:style-name="gr2" draw:text-style-name="P2" draw:layer="layout" svg:width="27.995cm" svg:height="21cm" svg:x="0.005cm" svg:y="0cm">
          <draw:text-box>
            <text:p><text:span text:style-name="T1"/></text:p>
            <text:p text:style-name="P1"><text:span text:style-name="T2">A ce monde où tu </text:span></text:p>
            <text:p text:style-name="P1"><text:span text:style-name="T2">voudrais plus de joie, </text:span></text:p>
            <text:p text:style-name="P1"><text:span text:style-name="T2">moins de détresse,</text:span><text:span text:style-name="T3"> </text:span></text:p>
            <text:p text:style-name="P1"><text:span text:style-name="T3">donne un cœur de chair donne un cœur nouvea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3" draw:text-style-name="P4" draw:layer="layout" svg:width="27.999cm" svg:height="15.957cm" svg:x="0.001cm" svg:y="0.02cm" presentation:class="outline" presentation:user-transformed="true">
          <draw:text-box>
            <text:p><text:span text:style-name="T4"/></text:p>
            <text:p text:style-name="P1"><text:span text:style-name="T5">A ce monde qui renaît </text:span></text:p>
            <text:p text:style-name="P1"><text:span text:style-name="T5">s'il a foi en ta promesse,</text:span></text:p>
            <text:p text:style-name="P1"><text:span text:style-name="T3">Donne un cœur de chair donne un cœur nouvea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presentation:style-name="pr4" draw:text-style-name="P5" draw:layer="layout" svg:width="25.199cm" svg:height="18.705cm" svg:x="1.201cm" svg:y="1.4cm" presentation:class="outline" presentation:user-transformed="true">
          <draw:text-box>
            <text:list text:style-name="L1">
              <text:list-header>
                <text:p><text:span text:style-name="T6">Viennent les cieux nouveaux et la nouvelle terre,</text:span></text:p>
                <text:p><text:span text:style-name="T6">que ta bonté nous donnera !</text:span></text:p>
                <text:p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3" draw:text-style-name="P7" draw:layer="layout" svg:width="24.194cm" svg:height="15.006cm" svg:x="1.806cm" svg:y="1.8cm">
          <draw:text-box>
            <text:list text:style-name="L1">
              <text:list-header>
                <text:p text:style-name="P6"><text:span text:style-name="T6">Viennent les cieux nouveaux et la nouvelle terre</text:span></text:p>
                <text:p text:style-name="P6"><text:span text:style-name="T6">où la justice habitera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4" draw:text-style-name="P8" draw:layer="layout" svg:width="24.194cm" svg:height="17.957cm" svg:x="2.2cm" svg:y="1.843cm">
          <draw:text-box>
            <text:p><text:span text:style-name="T7">Sur les hommes </text:span></text:p>
            <text:p><text:span text:style-name="T7">qu'il t'a plus </text:span></text:p>
            <text:p><text:span text:style-name="T7">de créer à ton image,</text:span></text:p>
            <text:p><text:span text:style-name="T7">Envoie ton Esprit, </text:span></text:p>
            <text:p><text:span text:style-name="T7">un Esprit nouvea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5" draw:text-style-name="P8" draw:layer="layout" svg:width="25.8cm" svg:height="17.957cm" svg:x="1cm" svg:y="1.043cm">
          <draw:text-box>
            <text:p><text:span text:style-name="T7">Sur les hommes </text:span></text:p>
            <text:p><text:span text:style-name="T7">que l'ont tue </text:span></text:p>
            <text:p><text:span text:style-name="T7">Pour leur peau </text:span></text:p>
            <text:p><text:span text:style-name="T7">ou leur visage,</text:span></text:p>
            <text:p><text:span text:style-name="T7">Envoie ton Esprit, </text:span></text:p>
            <text:p><text:span text:style-name="T7">un Esprit nouvea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6" draw:text-style-name="P8" draw:layer="layout" svg:width="24.194cm" svg:height="17.957cm" svg:x="2.2cm" svg:y="1.843cm">
          <draw:text-box>
            <text:p><text:span text:style-name="T7">Sur les hommes </text:span></text:p>
            <text:p><text:span text:style-name="T7">Qui n'ont plus </text:span></text:p>
            <text:p><text:span text:style-name="T7">Qu'à se taire </text:span></text:p>
            <text:p><text:span text:style-name="T7">sous l'outrage,</text:span></text:p>
            <text:p><text:span text:style-name="T7">Envoie ton Esprit, </text:span></text:p>
            <text:p><text:span text:style-name="T7">un Esprit nouveau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presentation:style-name="pr4" draw:text-style-name="P5" draw:layer="layout" svg:width="25.199cm" svg:height="18.705cm" svg:x="1.201cm" svg:y="1.8cm" presentation:class="outline" presentation:user-transformed="true">
          <draw:text-box>
            <text:list text:style-name="L1">
              <text:list-header>
                <text:p><text:span text:style-name="T6">Viennent les cieux nouveaux et la nouvelle terre,</text:span></text:p>
                <text:p><text:span text:style-name="T6">que ta bonté nous donnera !</text:span></text:p>
                <text:p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7" draw:text-style-name="P7" draw:layer="layout" svg:width="24.194cm" svg:height="15.006cm" svg:x="1.6cm" svg:y="2.2cm">
          <draw:text-box>
            <text:list text:style-name="L1">
              <text:list-header>
                <text:p text:style-name="P6"><text:span text:style-name="T6">Viennent les cieux nouveaux et la nouvelle terre</text:span></text:p>
                <text:p text:style-name="P6"><text:span text:style-name="T6">où la justice habitera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8" draw:text-style-name="P8" draw:layer="layout" svg:width="26.4cm" svg:height="17.957cm" svg:x="0.8cm" svg:y="1.843cm">
          <draw:text-box>
            <text:list text:style-name="L1">
              <text:list-header>
                <text:p><text:span text:style-name="T7">A ce monde traversé par la haine et la violence,</text:span></text:p>
                <text:p><text:span text:style-name="T6">donne un cœur de chair donne un cœur nouvea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9" draw:text-style-name="P8" draw:layer="layout" svg:width="26.6cm" svg:height="17.957cm" svg:x="0.6cm" svg:y="1.844cm">
          <draw:text-box>
            <text:list text:style-name="L1">
              <text:list-header>
                <text:p><text:span text:style-name="T7">A ce monde ravagé <text:s/>par la guerre et la souffrance,</text:span></text:p>
                <text:p><text:span text:style-name="T6">donne un cœur de chair donne un cœur nouvea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0" draw:text-style-name="P8" draw:layer="layout" svg:width="26.6cm" svg:height="17.957cm" svg:x="0.6cm" svg:y="1.845cm">
          <draw:text-box>
            <text:list text:style-name="L1">
              <text:list-header>
                <text:p><text:span text:style-name="T7">A ce monde séparé de ses sources d'espérance,</text:span></text:p>
                <text:p><text:span text:style-name="T6">donne un cœur de chair donne un cœur nouveau.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presentation:style-name="pr4" draw:text-style-name="P5" draw:layer="layout" svg:width="25.199cm" svg:height="19.204cm" svg:x="1.2cm" svg:y="2.095cm" presentation:class="outline" presentation:user-transformed="true">
          <draw:text-box>
            <text:list text:style-name="L1">
              <text:list-header>
                <text:p><text:span text:style-name="T6">Viennent les cieux nouveaux et </text:span></text:p>
              </text:list-header>
            </text:list>
            <text:p text:style-name="P9"><text:span text:style-name="T6">la nouvelle terre,</text:span></text:p>
            <text:list text:continue-numbering="true" text:style-name="L1">
              <text:list-header>
                <text:p><text:span text:style-name="T6">que ta bonté nous donnera !</text:span></text:p>
                <text:p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1" draw:text-style-name="P7" draw:layer="layout" svg:width="24.194cm" svg:height="15.006cm" svg:x="1.8cm" svg:y="2.594cm">
          <draw:text-box>
            <text:list text:style-name="L1">
              <text:list-header>
                <text:p text:style-name="P6"><text:span text:style-name="T6">Viennent les cieux nouveaux et la nouvelle terre</text:span></text:p>
                <text:p text:style-name="P6"><text:span text:style-name="T6">où la justice habitera !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Linear_20_yellow_2f_brown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Linear_20_yellow_2f_brow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6-08-02T10:56:39.28</meta:creation-date>
    <meta:editing-duration>PT29M55S</meta:editing-duration>
    <meta:editing-cycles>4</meta:editing-cycles>
    <dc:date>2021-02-03T09:15:54.55</dc:date>
    <dc:creator>Isabelle CARLU</dc:creator>
    <meta:generator>OpenOffice/4.1.7$Win32 OpenOffice.org_project/417m1$Build-9800</meta:generator>
    <meta:document-statistic meta:object-count="70"/>
  </office:meta>
</office:document-meta>
</file>