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Viens, Esprit de sainteté,</text:span></text:p>
            <text:p text:style-name="P1"><text:span text:style-name="T1">Viens, Esprit de lumière,</text:span></text:p>
            <text:p text:style-name="P1"><text:span text:style-name="T1">Viens, Esprit de feu,</text:span></text:p>
            <text:p text:style-name="P1"><text:span text:style-name="T1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Viens, Esprit du Père,</text:span></text:p>
            <text:p text:style-name="P2"><text:span text:style-name="T2">Sois la lumière,</text:span></text:p>
            <text:p text:style-name="P2"><text:span text:style-name="T2">Fais jaillir des cieux</text:span></text:p>
            <text:p text:style-name="P2"><text:span text:style-name="T2">Ta splendeur de gloi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Viens, Esprit de sainteté,</text:span></text:p>
            <text:p text:style-name="P1"><text:span text:style-name="T1">Viens, Esprit de lumière,</text:span></text:p>
            <text:p text:style-name="P1"><text:span text:style-name="T1">Viens, Esprit de feu,</text:span></text:p>
            <text:p text:style-name="P1"><text:span text:style-name="T1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Viens, onction céleste,</text:span></text:p>
            <text:p text:style-name="P2"><text:span text:style-name="T2">Source d’eau vive,</text:span></text:p>
            <text:p text:style-name="P2"><text:span text:style-name="T2">Affermis nos cœurs</text:span></text:p>
            <text:p text:style-name="P2"><text:span text:style-name="T2">Et guéris nos corp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3">Viens, Esprit de sainteté,</text:span></text:p>
            <text:p text:style-name="P1"><text:span text:style-name="T3">Viens, Esprit de lumière,</text:span></text:p>
            <text:p text:style-name="P1"><text:span text:style-name="T3">Viens, Esprit de feu,</text:span></text:p>
            <text:p text:style-name="P1"><text:span text:style-name="T3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Esprit d’allégresse,</text:span></text:p>
            <text:p text:style-name="P2"><text:span text:style-name="T2">Joie de l’Église,</text:span></text:p>
            <text:p text:style-name="P2"><text:span text:style-name="T2">Fais jaillir des cœurs</text:span></text:p>
            <text:p text:style-name="P2"><text:span text:style-name="T2">Le chant de l’Agn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3">Viens, Esprit de sainteté,</text:span></text:p>
            <text:p text:style-name="P1"><text:span text:style-name="T3">Viens, Esprit de lumière,</text:span></text:p>
            <text:p text:style-name="P1"><text:span text:style-name="T3">Viens, Esprit de feu,</text:span></text:p>
            <text:p text:style-name="P1"><text:span text:style-name="T3">Viens nous embraser.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Fais-nous reconnaître</text:span></text:p>
            <text:p text:style-name="P2"><text:span text:style-name="T2">L’amour du Père,</text:span></text:p>
            <text:p text:style-name="P2"><text:span text:style-name="T2">Et révèle-nous</text:span></text:p>
            <text:p text:style-name="P2"><text:span text:style-name="T2">La face du Chri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3">Viens, Esprit de sainteté,</text:span></text:p>
            <text:p text:style-name="P1"><text:span text:style-name="T3">Viens, Esprit de lumière,</text:span></text:p>
            <text:p text:style-name="P1"><text:span text:style-name="T3">Viens, Esprit de feu,</text:span></text:p>
            <text:p text:style-name="P1"><text:span text:style-name="T3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<text:s/></text:span><text:span text:style-name="T2">Feu qui illumines,</text:span></text:p>
            <text:p text:style-name="P2"><text:span text:style-name="T2">Souffle de Vie,</text:span></text:p>
            <text:p text:style-name="P2"><text:span text:style-name="T2">Par toi resplendit</text:span></text:p>
            <text:p text:style-name="P2"><text:span text:style-name="T2">La croix du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3">Viens, Esprit de sainteté,</text:span></text:p>
            <text:p text:style-name="P1"><text:span text:style-name="T3">Viens, Esprit de lumière,</text:span></text:p>
            <text:p text:style-name="P1"><text:span text:style-name="T3">Viens, Esprit de feu,</text:span></text:p>
            <text:p text:style-name="P1"><text:span text:style-name="T3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<text:s/></text:span><text:span text:style-name="T2">Témoin véridique,</text:span></text:p>
            <text:p text:style-name="P2"><text:span text:style-name="T2">Tu nous entraînes</text:span></text:p>
            <text:p text:style-name="P2"><text:span text:style-name="T2">À proclamer :</text:span></text:p>
            <text:p text:style-name="P2"><text:span text:style-name="T2">Christ est ressuscit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3">Viens, Esprit de sainteté,</text:span></text:p>
            <text:p text:style-name="P1"><text:span text:style-name="T3">Viens, Esprit de lumière,</text:span></text:p>
            <text:p text:style-name="P1"><text:span text:style-name="T3">Viens, Esprit de feu,</text:span></text:p>
            <text:p text:style-name="P1"><text:span text:style-name="T3">Viens nous embras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1:00:16.26</dc:date>
    <dc:creator>Isabelle CARLU</dc:creator>
    <meta:generator>OpenOffice/4.1.10$Win32 OpenOffice.org_project/4110m2$Build-9807</meta:generator>
    <meta:document-statistic meta:object-count="60"/>
  </office:meta>
</office:document-meta>
</file>