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3.89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text-align="start"/>
      <style:text-properties fo:font-size="54pt"/>
    </style:style>
    <style:style style:name="P2" style:family="paragraph">
      <style:paragraph-properties fo:margin-top="0cm" fo:margin-bottom="0cm" fo:text-align="start"/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3" style:family="paragraph">
      <style:paragraph-properties fo:margin-top="0cm" fo:margin-bottom="0cm" fo:text-align="start"/>
      <style:text-properties fo:font-family="'Comic Sans MS'" style:font-style-name="Italique" style:font-family-generic="script" style:font-pitch="variable" fo:font-size="54pt"/>
    </style:style>
    <style:style style:name="P4" style:family="paragraph">
      <style:paragraph-properties fo:text-align="start"/>
      <style:text-properties fo:font-size="54pt"/>
    </style:style>
    <style:style style:name="P5" style:family="paragraph">
      <style:text-properties fo:font-size="20pt"/>
    </style:style>
    <style:style style:name="T1" style:family="text">
      <style:text-properties fo:font-family="'Comic Sans MS'" style:font-style-name="Italique" style:font-family-generic="script" style:font-pitch="variable" fo:font-size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3.896cm" svg:x="0.767cm" svg:y="-1.859cm" presentation:class="subtitle" presentation:user-transformed="true">
          <draw:text-box>
            <text:p text:style-name="P1"><text:span text:style-name="T1">Vous bondirez de joie,</text:span></text:p>
            <text:p text:style-name="P1"><text:span text:style-name="T1">Vous marcherez en paix,</text:span></text:p>
            <text:p text:style-name="P1"><text:span text:style-name="T1">Montagnes et collines, éclatez de joie !</text:span></text:p>
            <text:p text:style-name="P1"><text:span text:style-name="T1">Et la nature entière,</text:span></text:p>
            <text:p text:style-name="P1"><text:span text:style-name="T1">Et tous les arbres des champs</text:span></text:p>
            <text:p text:style-name="P1"><text:span text:style-name="T1">Battront, battront des mai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6.6cm" svg:height="23.896cm" svg:x="0.767cm" svg:y="-1.859cm" presentation:class="subtitle" presentation:user-transformed="true">
          <draw:text-box>
            <text:p text:style-name="P1"><text:span text:style-name="T1">Et tous les arbres des champs</text:span></text:p>
            <text:p text:style-name="P1"><text:span text:style-name="T1">Battront des mains,</text:span></text:p>
            <text:p text:style-name="P1"><text:span text:style-name="T1">Les arbres des champs battront des mains,</text:span></text:p>
            <text:p text:style-name="P1"><text:span text:style-name="T1">Les arbres des champs battront des mains,</text:span></text:p>
            <text:p text:style-name="P1"><text:span text:style-name="T1">Quand Dieu vous conduir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3.896cm" svg:x="0.767cm" svg:y="-1.859cm" presentation:class="subtitle" presentation:user-transformed="true">
          <draw:text-box>
            <text:p text:style-name="P1"><text:span text:style-name="T1">Vous bondirez de joie,</text:span></text:p>
            <text:p text:style-name="P1"><text:span text:style-name="T1">Vous marcherez en paix,</text:span></text:p>
            <text:p text:style-name="P1"><text:span text:style-name="T1">Montagnes et collines, éclatez de joie !</text:span></text:p>
            <text:p text:style-name="P1"><text:span text:style-name="T1">Et la nature entière,</text:span></text:p>
            <text:p text:style-name="P1"><text:span text:style-name="T1">Et tous les arbres des champs</text:span></text:p>
            <text:p text:style-name="P4"><text:span text:style-name="T1">Battront, battront des main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0-10-01T12:20:07.40</meta:creation-date>
    <meta:editing-duration>PT4M6S</meta:editing-duration>
    <meta:editing-cycles>2</meta:editing-cycles>
    <dc:date>2021-02-03T09:37:52.92</dc:date>
    <dc:creator>Isabelle CARLU</dc:creator>
    <meta:generator>OpenOffice/4.1.7$Win32 OpenOffice.org_project/417m1$Build-9800</meta:generator>
    <meta:document-statistic meta:object-count="30"/>
  </office:meta>
</office:document-meta>
</file>