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8.03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54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re-et-contenu">
        <draw:frame draw:style-name="gr2" draw:text-style-name="P3" draw:layer="layout" svg:width="24.4cm" svg:height="18.283cm" svg:x="0.6cm" svg:y="0.517cm">
          <draw:text-box>
            <text:p text:style-name="P2"><text:span text:style-name="T1">Vous qui ployez </text:span></text:p>
            <text:p text:style-name="P2"><text:span text:style-name="T1">sous le fardeau, </text:span></text:p>
            <text:p text:style-name="P2"><text:span text:style-name="T1">vous qui cherchez </text:span></text:p>
            <text:p text:style-name="P2"><text:span text:style-name="T1">le vrai repos,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>
        <draw:frame draw:style-name="gr2" draw:text-style-name="P6" draw:layer="layout" svg:width="24.4cm" svg:height="18.283cm" svg:x="0.6cm" svg:y="0.517cm">
          <draw:text-box>
            <text:p text:style-name="P5"><text:span text:style-name="T2">Ne craignez pas </text:span></text:p>
            <text:p text:style-name="P5"><text:span text:style-name="T2">pour votre corps, </text:span></text:p>
            <text:p text:style-name="P5"><text:span text:style-name="T2">ne craignez pas </text:span></text:p>
            <text:p text:style-name="P5"><text:span text:style-name="T2">devant la mort,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re-et-contenu">
        <draw:frame draw:style-name="gr2" draw:text-style-name="P6" draw:layer="layout" svg:width="24.4cm" svg:height="18.283cm" svg:x="0.6cm" svg:y="0.517cm">
          <draw:text-box>
            <text:p text:style-name="P5"><text:span text:style-name="T2">Levez les yeux </text:span></text:p>
            <text:p text:style-name="P5"><text:span text:style-name="T2">vers le Seigneur, </text:span></text:p>
            <text:p text:style-name="P5"><text:span text:style-name="T2">criez vers lui </text:span></text:p>
            <text:p text:style-name="P5"><text:span text:style-name="T2">sans perdre cœur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re-et-contenu">
        <draw:frame draw:style-name="gr2" draw:text-style-name="P7" draw:layer="layout" svg:width="24.4cm" svg:height="18.283cm" svg:x="0.6cm" svg:y="0.517cm">
          <draw:text-box>
            <text:p text:style-name="P2"><text:span text:style-name="T1">Vous qui tombez </text:span></text:p>
            <text:p text:style-name="P2"><text:span text:style-name="T1">sur le chemin, </text:span></text:p>
            <text:p text:style-name="P2"><text:span text:style-name="T1">le cœur blessé </text:span></text:p>
            <text:p text:style-name="P2"><text:span text:style-name="T1">par les chagrins,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aster1-Layout2-obj-Titre-et-contenu">
        <draw:frame draw:style-name="gr2" draw:text-style-name="P6" draw:layer="layout" svg:width="24.4cm" svg:height="18.283cm" svg:x="0.6cm" svg:y="0.517cm">
          <draw:text-box>
            <text:p text:style-name="P5"><text:span text:style-name="T2">Ne craignez pas </text:span></text:p>
            <text:p text:style-name="P5"><text:span text:style-name="T2">pour votre corps, </text:span></text:p>
            <text:p text:style-name="P5"><text:span text:style-name="T2">ne craignez pas </text:span></text:p>
            <text:p text:style-name="P5"><text:span text:style-name="T2">devant la mort,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re-et-contenu">
        <draw:frame draw:style-name="gr2" draw:text-style-name="P6" draw:layer="layout" svg:width="24.4cm" svg:height="18.283cm" svg:x="0.6cm" svg:y="0.517cm">
          <draw:text-box>
            <text:p text:style-name="P5"><text:span text:style-name="T2">Levez les yeux </text:span></text:p>
            <text:p text:style-name="P5"><text:span text:style-name="T2">vers le Seigneur, </text:span></text:p>
            <text:p text:style-name="P5"><text:span text:style-name="T2">criez vers lui </text:span></text:p>
            <text:p text:style-name="P5"><text:span text:style-name="T2">sans perdre cœur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re-et-contenu" presentation:presentation-page-layout-name="AL2T18"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1-02-03">03/02/2021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06T17:39:10.83</meta:creation-date>
    <meta:editing-duration>PT37S</meta:editing-duration>
    <meta:editing-cycles>2</meta:editing-cycles>
    <dc:date>2021-02-03T09:38:28.30</dc:date>
    <dc:creator>Isabelle CARLU</dc:creator>
    <meta:generator>OpenOffice/4.1.7$Win32 OpenOffice.org_project/417m1$Build-9800</meta:generator>
    <meta:document-statistic meta:object-count="57"/>
  </office:meta>
</office:document-meta>
</file>