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eroulement-messe" style:family="table">
      <style:table-properties style:width="19.064cm" table:align="margins"/>
    </style:style>
    <style:style style:name="deroulement-messe.A" style:family="table-column">
      <style:table-column-properties style:column-width="3.812cm" style:rel-column-width="2161*"/>
    </style:style>
    <style:style style:name="deroulement-messe.B" style:family="table-column">
      <style:table-column-properties style:column-width="1.272cm" style:rel-column-width="721*"/>
    </style:style>
    <style:style style:name="deroulement-messe.C" style:family="table-column">
      <style:table-column-properties style:column-width="0.635cm" style:rel-column-width="360*"/>
    </style:style>
    <style:style style:name="deroulement-messe.D" style:family="table-column">
      <style:table-column-properties style:column-width="1.907cm" style:rel-column-width="1081*"/>
    </style:style>
    <style:style style:name="deroulement-messe.F" style:family="table-column">
      <style:table-column-properties style:column-width="3.328cm" style:rel-column-width="1887*"/>
    </style:style>
    <style:style style:name="deroulement-messe.G" style:family="table-column">
      <style:table-column-properties style:column-width="4.299cm" style:rel-column-width="2437*"/>
    </style:style>
    <style:style style:name="deroulement-messe.A1" style:family="table-cell">
      <style:table-cell-properties fo:padding="0.097cm" fo:border-left="0.002cm solid #000000" fo:border-right="none" fo:border-top="0.002cm solid #000000" fo:border-bottom="none"/>
    </style:style>
    <style:style style:name="deroulement-messe.C1" style:family="table-cell">
      <style:table-cell-properties fo:padding="0.097cm" fo:border-left="none" fo:border-right="0.002cm solid #000000" fo:border-top="0.002cm solid #000000" fo:border-bottom="none"/>
    </style:style>
    <style:style style:name="deroulement-messe.A2" style:family="table-cell">
      <style:table-cell-properties fo:padding="0.097cm" fo:border-left="0.002cm solid #000000" fo:border-right="none" fo:border-top="none" fo:border-bottom="none"/>
    </style:style>
    <style:style style:name="deroulement-messe.B2" style:family="table-cell">
      <style:table-cell-properties fo:padding="0.097cm" fo:border="none"/>
    </style:style>
    <style:style style:name="deroulement-messe.F2" style:family="table-cell">
      <style:table-cell-properties fo:padding="0.097cm" fo:border-left="none" fo:border-right="0.002cm solid #000000" fo:border-top="none" fo:border-bottom="none"/>
    </style:style>
    <style:style style:name="deroulement-messe.A3" style:family="table-cell">
      <style:table-cell-properties fo:padding="0.097cm" fo:border-left="0.002cm solid #000000" fo:border-right="none" fo:border-top="none" fo:border-bottom="0.002cm solid #000000"/>
    </style:style>
    <style:style style:name="deroulement-messe.B3" style:family="table-cell">
      <style:table-cell-properties fo:padding="0.097cm" fo:border-left="none" fo:border-right="0.002cm solid #000000" fo:border-top="none" fo:border-bottom="0.002cm solid #000000"/>
    </style:style>
    <style:style style:name="deroulement-messe.A5" style:family="table-cell">
      <style:table-cell-properties fo:padding="0.097cm" fo:border="0.002cm solid #000000"/>
    </style:style>
    <style:style style:name="deroulement-messe.B6" style:family="table-cell">
      <style:table-cell-properties fo:padding="0.097cm" fo:border-left="0.002cm solid #000000" fo:border-right="none" fo:border-top="0.002cm solid #000000" fo:border-bottom="0.002cm solid #000000"/>
    </style:style>
    <style:style style:name="deroulement-messe.G6" style:family="table-cell">
      <style:table-cell-properties fo:padding="0.097cm" fo:border-left="0.002cm solid #000000" fo:border-right="0.002cm solid #000000" fo:border-top="none" fo:border-bottom="0.002cm solid #000000"/>
    </style:style>
    <style:style style:name="deroulement-messe.A2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background-color="#cccccc">
        <style:background-image/>
      </style:paragraph-properties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roulement-messe" table:style-name="deroulement-messe">
        <table:table-column table:style-name="deroulement-messe.A"/>
        <table:table-column table:style-name="deroulement-messe.B"/>
        <table:table-column table:style-name="deroulement-messe.C"/>
        <table:table-column table:style-name="deroulement-messe.D"/>
        <table:table-column table:style-name="deroulement-messe.A"/>
        <table:table-column table:style-name="deroulement-messe.F"/>
        <table:table-column table:style-name="deroulement-messe.G"/>
        <table:table-row>
          <table:table-cell table:style-name="deroulement-messe.A1" table:number-columns-spanned="2" office:value-type="string">
            <text:p text:style-name="P2">EUCHARISTIE de</text:p>
          </table:table-cell>
          <table:covered-table-cell/>
          <table:table-cell table:style-name="deroulement-messe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deroulement-messe.A2" office:value-type="string">
            <text:p text:style-name="Table_20_Contents">Année : B</text:p>
          </table:table-cell>
          <table:table-cell table:style-name="deroulement-messe.B2" table:number-columns-spanned="3" office:value-type="string">
            <text:p text:style-name="Table_20_Contents">du :</text:p>
          </table:table-cell>
          <table:covered-table-cell/>
          <table:covered-table-cell/>
          <table:table-cell table:style-name="deroulement-messe.B2" office:value-type="string">
            <text:p text:style-name="Table_20_Contents">de :</text:p>
          </table:table-cell>
          <table:table-cell table:style-name="deroulement-messe.F2" table:number-columns-spanned="2" office:value-type="string">
            <text:p text:style-name="Table_20_Contents">à :</text:p>
          </table:table-cell>
          <table:covered-table-cell/>
        </table:table-row>
        <table:table-row>
          <table:table-cell table:style-name="deroulement-messe.A3" office:value-type="string">
            <text:p text:style-name="Table_20_Contents">Animée par :</text:p>
          </table:table-cell>
          <table:table-cell table:style-name="deroulement-messe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eroulement-messe.B2" office:value-type="string">
            <text:p text:style-name="Table_20_Contents"/>
          </table:table-cell>
          <table:table-cell table:style-name="deroulement-messe.B2" table:number-columns-spanned="3" office:value-type="string">
            <text:p text:style-name="Table_20_Contents"/>
          </table:table-cell>
          <table:covered-table-cell/>
          <table:covered-table-cell/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</table:table-row>
        <table:table-row>
          <table:table-cell table:style-name="deroulement-messe.A5" table:number-columns-spanned="4" office:value-type="string">
            <text:p text:style-name="P4">LITURGIE DE L’ACCUEIL</text:p>
          </table:table-cell>
          <table:covered-table-cell/>
          <table:covered-table-cell/>
          <table:covered-table-cell/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  <table:table-cell table:style-name="deroulement-messe.A5" office:value-type="string">
            <text:p text:style-name="P3">Lecteur</text:p>
          </table:table-cell>
        </table:table-row>
        <table:table-row>
          <table:table-cell table:style-name="deroulement-messe.A3" office:value-type="string">
            <text:p text:style-name="Table_20_Contents">Entrée :</text:p>
          </table:table-cell>
          <table:table-cell table:style-name="deroulement-messe.B6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Accueil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Temps pénitentiel :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table:number-columns-spanned="3" office:value-type="string">
            <text:p text:style-name="P5"/>
          </table:table-cell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Gloria :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table:number-columns-spanned="3" office:value-type="string">
            <text:p text:style-name="P5"/>
          </table:table-cell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B2" office:value-type="string">
            <text:p text:style-name="Table_20_Contents"/>
          </table:table-cell>
          <table:table-cell table:style-name="deroulement-messe.B2" table:number-columns-spanned="3" office:value-type="string">
            <text:p text:style-name="Table_20_Contents"/>
          </table:table-cell>
          <table:covered-table-cell/>
          <table:covered-table-cell/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</table:table-row>
        <table:table-row>
          <table:table-cell table:style-name="deroulement-messe.A5" table:number-columns-spanned="4" office:value-type="string">
            <text:p text:style-name="P4">LITURGIE DE LA PAROLE</text:p>
          </table:table-cell>
          <table:covered-table-cell/>
          <table:covered-table-cell/>
          <table:covered-table-cell/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1ére lecture :</text:p>
          </table:table-cell>
          <table:table-cell table:style-name="deroulement-messe.B6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A5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Psaume :</text:p>
          </table:table-cell>
          <table:table-cell table:style-name="deroulement-messe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2e lecture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<text:span text:style-name="T1">Acclamation</text:span> Évangile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office:value-type="string">
            <text:p text:style-name="P5"/>
          </table:table-cell>
          <table:table-cell table:style-name="deroulement-messe.A3" table:number-columns-spanned="2" office:value-type="string">
            <text:p text:style-name="Table_20_Contents"/>
          </table:table-cell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Évangile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Baptême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Crédo :</text:p>
          </table:table-cell>
          <table:table-cell table:style-name="deroulement-messe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Prière Universelle :</text:p>
          </table:table-cell>
          <table:table-cell table:style-name="deroulement-messe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Quête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21" office:value-type="string">
            <text:p text:style-name="Table_20_Contents"/>
          </table:table-cell>
          <table:table-cell table:style-name="deroulement-messe.A21" table:number-columns-spanned="3" office:value-type="string">
            <text:p text:style-name="Table_20_Contents"/>
          </table:table-cell>
          <table:covered-table-cell/>
          <table:covered-table-cell/>
          <table:table-cell table:style-name="deroulement-messe.A21" office:value-type="string">
            <text:p text:style-name="Table_20_Contents"/>
          </table:table-cell>
          <table:table-cell table:style-name="deroulement-messe.A21" office:value-type="string">
            <text:p text:style-name="Table_20_Contents"/>
          </table:table-cell>
          <table:table-cell table:style-name="deroulement-messe.A21" office:value-type="string">
            <text:p text:style-name="Table_20_Contents"/>
          </table:table-cell>
        </table:table-row>
        <table:table-row>
          <table:table-cell table:style-name="deroulement-messe.A5" table:number-columns-spanned="4" office:value-type="string">
            <text:p text:style-name="P4">LITURGIE EUCHARISTIQUE</text:p>
          </table:table-cell>
          <table:covered-table-cell/>
          <table:covered-table-cell/>
          <table:covered-table-cell/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  <table:table-cell table:style-name="deroulement-messe.B2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Présentation <text:span text:style-name="T2">des</text:span> dons</text:p>
          </table:table-cell>
          <table:table-cell table:style-name="deroulement-messe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A5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Sanctus :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table:number-columns-spanned="3" office:value-type="string">
            <text:p text:style-name="P5"/>
          </table:table-cell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Anamnèse :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table:number-columns-spanned="3" office:value-type="string">
            <text:p text:style-name="P5"/>
          </table:table-cell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Doxologie :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table:number-columns-spanned="3" office:value-type="string">
            <text:p text:style-name="P5"/>
          </table:table-cell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Notre Père :</text:p>
          </table:table-cell>
          <table:table-cell table:style-name="deroulement-messe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Agnus :</text:p>
          </table:table-cell>
          <table:table-cell table:style-name="deroulement-messe.A3" table:number-columns-spanned="2" office:value-type="string">
            <text:p text:style-name="Table_20_Contents">Feuille :</text:p>
          </table:table-cell>
          <table:covered-table-cell/>
          <table:table-cell table:style-name="deroulement-messe.A3" table:number-columns-spanned="3" office:value-type="string">
            <text:p text:style-name="P5"/>
          </table:table-cell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Communion :</text:p>
          </table:table-cell>
          <table:table-cell table:style-name="deroulement-messe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Prière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>Annonces :</text:p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P5"/>
          </table:table-cell>
        </table:table-row>
        <table:table-row>
          <table:table-cell table:style-name="deroulement-messe.A3" office:value-type="string">
            <text:p text:style-name="Table_20_Contents">Envoi :</text:p>
          </table:table-cell>
          <table:table-cell table:style-name="deroulement-messe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  <table:table-row>
          <table:table-cell table:style-name="deroulement-messe.A3" office:value-type="string">
            <text:p text:style-name="Table_20_Contents"/>
          </table:table-cell>
          <table:table-cell table:style-name="deroulement-messe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deroulement-messe.G6" office:value-type="string">
            <text:p text:style-name="Table_20_Contents"/>
          </table:table-cell>
        </table:table-row>
      </table:table>
      <text:p text:style-name="P1">Messe dite à l’intention d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99cm" fo:margin-left="0.993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20:06:43.83</meta:creation-date>
    <meta:editing-duration>PT2M52S</meta:editing-duration>
    <meta:editing-cycles>2</meta:editing-cycles>
    <meta:generator>OpenOffice/4.1.5$Win32 OpenOffice.org_project/415m1$Build-9789</meta:generator>
    <meta:initial-creator>Isabelle CARLU</meta:initial-creator>
    <meta:document-statistic meta:table-count="1" meta:image-count="0" meta:object-count="0" meta:page-count="1" meta:paragraph-count="41" meta:word-count="96" meta:character-count="466"/>
    <dc:date>2018-05-23T20:09:30.56</dc:date>
    <dc:creator>Isabelle CARLU</dc:creator>
  </office:meta>
</office:document-meta>
</file>