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20.92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22.15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>
      <style:graphic-properties draw:stroke="none" draw:fill="none" fo:min-height="18.247cm"/>
    </style:style>
    <style:style style:name="gr5" style:family="graphic" style:parent-style-name="standard">
      <style:graphic-properties draw:stroke="none" draw:fill="none" fo:min-height="30.126cm"/>
    </style:style>
    <style:style style:name="pr1" style:family="presentation" style:parent-style-name="Standard-notes">
      <style:graphic-properties draw:fill-color="#ffffff" draw:auto-grow-height="true" fo:min-height="11.426cm"/>
    </style:style>
    <style:style style:name="P1" style:family="paragraph">
      <style:paragraph-properties fo:line-height="78%"/>
      <style:text-properties style:use-window-font-color="true" fo:font-size="48pt"/>
    </style:style>
    <style:style style:name="P2" style:family="paragraph">
      <style:paragraph-properties fo:margin-top="0cm" fo:margin-bottom="0.94cm" fo:line-height="100%"/>
      <style:text-properties style:use-window-font-color="true" fo:font-size="48pt"/>
    </style:style>
    <style:style style:name="P3" style:family="paragraph">
      <style:paragraph-properties fo:margin-top="0.533cm" fo:margin-bottom="0cm" fo:line-height="100%"/>
      <style:text-properties style:use-window-font-color="true" fo:font-size="48pt"/>
    </style:style>
    <style:style style:name="P4" style:family="paragraph">
      <style:paragraph-properties fo:margin-top="0cm" fo:margin-bottom="0cm" fo:line-height="100%"/>
      <style:text-properties style:use-window-font-color="true" fo:font-size="48pt"/>
    </style:style>
    <style:style style:name="P5" style:family="paragraph">
      <style:paragraph-properties fo:line-height="78%"/>
      <style:text-properties style:use-window-font-color="true" fo:font-family="'Comic Sans MS'" style:font-style-name="Italique" style:font-family-generic="script" style:font-pitch="variable" fo:font-size="48pt" style:font-size-asian="48pt" style:font-size-complex="48pt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52pt"/>
    </style:style>
    <style:style style:name="P7" style:family="paragraph">
      <style:paragraph-properties fo:margin-left="0cm" fo:margin-right="0cm" fo:margin-top="0cm" fo:margin-bottom="0cm" fo:line-height="11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2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line-height="115%"/>
      <style:text-properties style:use-window-font-color="true" fo:font-size="18pt"/>
    </style:style>
    <style:style style:name="P9" style:family="paragraph">
      <style:paragraph-properties fo:line-height="122%"/>
      <style:text-properties style:use-window-font-color="true" fo:font-size="50pt"/>
    </style:style>
    <style:style style:name="P10" style:family="paragraph">
      <style:paragraph-properties fo:margin-top="0cm" fo:margin-bottom="0.178cm" fo:line-height="122%"/>
      <style:text-properties style:use-window-font-color="true" fo:font-size="50pt"/>
    </style:style>
    <style:style style:name="P11" style:family="paragraph">
      <style:paragraph-properties fo:line-height="115%"/>
      <style:text-properties style:use-window-font-color="true" fo:font-size="50pt"/>
    </style:style>
    <style:style style:name="P12" style:family="paragraph">
      <style:paragraph-properties fo:line-height="122%"/>
      <style:text-properties style:use-window-font-color="true" fo:font-family="'Comic Sans MS'" style:font-style-name="Italique" style:font-family-generic="script" style:font-pitch="variable" fo:font-size="50pt" style:font-size-asian="50pt" style:font-size-complex="50pt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1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1pt" style:language-asian="fr" style:country-asian="FR" style:font-style-asian="normal" style:font-weight-asian="normal" style:font-family-complex="'Lucida Sans'" style:font-family-generic-complex="system" style:font-pitch-complex="variable" style:font-size-complex="51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family="'Comic Sans MS'" style:font-style-name="Italique" style:font-family-generic="script" style:font-pitch="variable" fo:font-size="66pt" fo:font-weight="normal" style:font-size-asian="66pt" style:font-weight-asian="normal" style:font-size-complex="66pt" style:font-weight-complex="normal"/>
    </style:style>
    <style:style style:name="T4" style:family="text">
      <style:text-properties style:use-window-font-color="true" fo:font-family="'Comic Sans MS'" style:font-style-name="Italique" style:font-family-generic="script" style:font-pitch="variable" fo:font-size="51pt" fo:font-weight="normal" style:font-size-asian="51pt" style:font-weight-asian="normal" style:font-size-complex="51pt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2pt" fo:font-style="normal" fo:text-shadow="none" style:text-underline-style="none" fo:font-weight="normal" style:font-family-asian="Arial" style:font-pitch-asian="variable" style:font-size-asian="52pt" style:font-style-asian="normal" style:font-weight-asian="normal" style:font-family-complex="Arial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family="'Comic Sans MS'" style:font-style-name="Italique" style:font-family-generic="script" style:font-pitch="variable" fo:font-size="53pt" style:font-size-asian="53pt" style:font-size-complex="53pt"/>
    </style:style>
    <style:style style:name="T8" style:family="text">
      <style:text-properties style:use-window-font-color="true" fo:font-family="'Comic Sans MS'" style:font-style-name="Italique" style:font-family-generic="script" style:font-pitch="variable" fo:font-size="50pt" style:font-size-asian="50pt" style:font-size-complex="5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5" draw:layer="layout" svg:width="24.085cm" svg:height="21.17cm" svg:x="0.915cm" svg:y="0.4cm">
          <draw:text-box>
            <text:p text:style-name="P1"><text:span text:style-name="T1"><text:s text:c="15"/></text:span><text:span text:style-name="T2">Credo <text:s text:c="15"/></text:span></text:p>
            <text:p text:style-name="P2"><text:span text:style-name="T2"><text:s text:c="2"/></text:span><text:span text:style-name="T2">( Symbole des Apôtres )</text:span></text:p>
            <text:p text:style-name="P3"><text:span text:style-name="T3">Je crois</text:span><text:span text:style-name="T4"> en Dieu, </text:span></text:p>
            <text:p text:style-name="P4"><text:span text:style-name="T4">le Père tout-puissant, créateur du ciel et de la terre ; et en Jésus Christ, son fils unique, 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style-name="gr3" draw:text-style-name="P7" draw:layer="layout" svg:width="25.2cm" svg:height="22.4cm" svg:x="0.6cm" svg:y="0cm">
          <draw:text-box>
            <text:p text:style-name="P6"><text:span text:style-name="T5">notre Seigneur, qui </text:span></text:p>
            <text:p text:style-name="P6"><text:span text:style-name="T5">a été conçu du Saint-Esprit, </text:span></text:p>
            <text:p text:style-name="P6"><text:span text:style-name="T5">est né de la Vierge Marie, </text:span></text:p>
            <text:p text:style-name="P6"><text:span text:style-name="T5">a souffert sous Ponce Pilate, </text:span></text:p>
            <text:p text:style-name="P6"><text:span text:style-name="T5">a été crucifié, </text:span></text:p>
            <text:p text:style-name="P6"><text:span text:style-name="T5">est mort et a été enseveli, </text:span></text:p>
            <text:p text:style-name="P6"><text:span text:style-name="T5">est descendu aux enfers;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4" draw:text-style-name="P8" draw:layer="layout" svg:width="24.4cm" svg:height="18.497cm" svg:x="0.8cm" svg:y="0.2cm">
          <draw:text-box>
            <text:p text:style-name="P8"><text:span text:style-name="T6"><text:s/></text:span><text:span text:style-name="T7">le troisième jour </text:span></text:p>
            <text:p text:style-name="P8"><text:span text:style-name="T7">est ressuscité des morts, est monté aux cieux, </text:span></text:p>
            <text:p text:style-name="P8"><text:span text:style-name="T7">est assis à la droite de Dieu le Père tout-puissant, </text:span></text:p>
            <text:p text:style-name="P8"><text:span text:style-name="T7">d’où il viendra juger </text:span></text:p>
            <text:p text:style-name="P8"><text:span text:style-name="T7">les vivants et les mor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5" draw:text-style-name="P12" draw:layer="layout" svg:width="24.2cm" svg:height="30.376cm" svg:x="0.8cm" svg:y="0.2cm">
          <draw:text-box>
            <text:p text:style-name="P9"><text:span text:style-name="T8">Je crois en l’Esprit Saint, </text:span></text:p>
            <text:p text:style-name="P9"><text:span text:style-name="T8">à la sainte Église catholique, à la communion des saints, </text:span></text:p>
            <text:p text:style-name="P9"><text:span text:style-name="T8">à la rémission des péchés, </text:span></text:p>
            <text:p text:style-name="P9"><text:span text:style-name="T8">à la résurrection de la chair, </text:span></text:p>
            <text:p text:style-name="P10"><text:span text:style-name="T8">à la vie éternelle. </text:span></text:p>
            <text:p text:style-name="P11"><text:span text:style-name="T8"><text:s text:c="17"/></text:span><text:span text:style-name="T8">Ame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31cm" fo:margin-bottom="0.31cm" style:text-autospace="none"/>
      <style:text-properties fo:language="ar" fo:country="SA" style:letter-kerning="false" style:font-family-asian="'Times New Roman'" style:font-family-generic-asian="roman" style:font-pitch-asian="variable" style:language-asian="fr" style:country-asian="FR" style:font-family-complex="Calibri" style:font-family-generic-complex="swiss" style:font-pitch-complex="variabl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1-01-15T16:34:48.23</dc:date>
    <meta:editing-cycles>24</meta:editing-cycles>
    <meta:editing-duration>PT16H5M38S</meta:editing-duration>
    <meta:generator>OpenOffice/4.1.7$Win32 OpenOffice.org_project/417m1$Build-9800</meta:generator>
    <meta:document-statistic meta:object-count="41"/>
  </office:meta>
</office:document-meta>
</file>