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20.08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7.77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paragraph-properties fo:margin-top="0cm" fo:margin-bottom="0cm"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margin-left="0cm" fo:margin-right="0cm" fo:text-indent="0cm" style:punctuation-wrap="hanging" style:line-break="strict"/>
      <style:text-properties style:use-window-font-color="true"/>
    </style:style>
    <style:style style:name="P8" style:family="paragraph">
      <style:paragraph-properties style:writing-mode="lr-tb" style:font-independent-line-spacing="true"/>
      <style:text-properties style:use-window-font-color="true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  <style:text-properties style:use-window-font-color="true"/>
    </style:style>
    <style:style style:name="P11" style:family="paragraph">
      <style:paragraph-properties style:writing-mode="lr-tb" style:font-independent-line-spacing="true"/>
      <style:text-properties style:use-window-font-color="true" fo:font-weight="bold" style:font-weight-asian="bold" style:font-weight-complex="bold"/>
    </style:style>
    <style:style style:name="P1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 style:punctuation-wrap="hanging" style:line-break="strict"/>
      <style:text-properties style:use-window-font-color="true"/>
    </style:style>
    <style:style style:name="P14" style:family="paragraph">
      <style:paragraph-properties style:text-autospace="none"/>
      <style:text-properties style:use-window-font-color="true"/>
    </style:style>
    <style:style style:name="P15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weight="normal" style:font-weight-asian="normal" style:font-weight-complex="normal"/>
    </style:style>
    <style:style style:name="P1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8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9" style:family="text">
      <style:text-properties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0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3" style:family="text">
      <style:text-properties fo:font-family="'Comic Sans MS'" style:font-family-generic="script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0.086cm" svg:x="1.4cm" svg:y="1cm" presentation:class="outline" presentation:user-transformed="true">
          <draw:text-box>
            <text:p text:style-name="P1"><text:span text:style-name="T1">Entrée</text:span></text:p>
            <text:p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8cm" svg:height="20.086cm" svg:x="0cm" svg:y="0.5cm" presentation:class="outline" presentation:user-transformed="true">
          <draw:text-box>
            <text:p text:style-name="P4"><text:span text:style-name="T3">Seigneur Jésus, </text:span></text:p>
            <text:p text:style-name="P4"><text:span text:style-name="T3">vivante image du Père, </text:span></text:p>
            <text:p text:style-name="P4"><text:span text:style-name="T3">envoyé pour nous rendre la vie.</text:span></text:p>
            <text:p text:style-name="P4"><text:span text:style-name="T3">prends pitié de nous.</text:span></text:p>
            <text:p text:style-name="P1"><text:span text:style-name="T4"/></text:p>
            <text:p text:style-name="P1"><text:span text:style-name="T1">Prends pitié de nous</text:span></text:p>
            <text:p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28cm" svg:height="17.773cm" svg:x="0cm" svg:y="0.227cm" presentation:class="outline" presentation:user-transformed="true">
          <draw:text-box>
            <text:p text:style-name="P4"><text:span text:style-name="T3">O Christ, </text:span></text:p>
            <text:p text:style-name="P4"><text:span text:style-name="T3">né de la Vierge Marie, </text:span></text:p>
            <text:p text:style-name="P4"><text:span text:style-name="T3">pour nous apporter le pardon, </text:span></text:p>
            <text:p text:style-name="P4"><text:span text:style-name="T3">prends pitié de nous.</text:span></text:p>
            <text:p text:style-name="P4"><text:span text:style-name="T5"/></text:p>
            <text:p text:style-name="P1"><text:span text:style-name="T1">Prends pitié de n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28cm" svg:height="17.773cm" svg:x="0cm" svg:y="0cm" presentation:class="outline" presentation:user-transformed="true">
          <draw:text-box>
            <text:p text:style-name="P4"><text:span text:style-name="T3">Seigneur, </text:span></text:p>
            <text:p text:style-name="P4"><text:span text:style-name="T3">Parole éternelle du Père, </text:span></text:p>
            <text:p text:style-name="P4"><text:span text:style-name="T3">venu nous promettre la paix,</text:span></text:p>
            <text:p text:style-name="P4"><text:span text:style-name="T3">prends pitié de nous.</text:span></text:p>
            <text:p text:style-name="P4"><text:span text:style-name="T6"><text:s/></text:span></text:p>
            <text:p text:style-name="P1"><text:span text:style-name="T1">Prends pitié de n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4" draw:text-style-name="P8" draw:layer="layout" svg:width="26.463cm" svg:height="9.786cm" svg:x="0.768cm" svg:y="1.237cm" presentation:class="title" presentation:user-transformed="true">
          <draw:text-box>
            <text:p text:style-name="P7"><text:span text:style-name="T7"><text:line-break/></text:span><text:span text:style-name="T8">Gloire à Dieu </text:span><text:span text:style-name="T8"><text:line-break/></text:span><text:span text:style-name="T8">au plus haut des cieux</text:span><text:span text:style-name="T8"><text:line-break/></text:span><text:span text:style-name="T8">et paix sur la terre </text:span><text:span text:style-name="T8"><text:line-break/></text:span><text:span text:style-name="T8">aux hommes qu'Il aime,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6" draw:text-style-name="P11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8">Gloire à Dieu </text:span></text:p>
              </text:list-header>
              <text:list-item>
                <text:p text:style-name="P10"><text:span text:style-name="T8">au plus haut des cieux,</text:span><text:span text:style-name="T8"><text:line-break/></text:span><text:span text:style-name="T8">gloire à Dieu, </text:span></text:p>
              </text:list-item>
              <text:list-item>
                <text:p text:style-name="P10"><text:span text:style-name="T8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7" draw:text-style-name="P12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9">Psaum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presentation:style-name="pr4" draw:text-style-name="P8" draw:layer="layout" svg:width="26.463cm" svg:height="9.786cm" svg:x="0.768cm" svg:y="1.237cm" presentation:class="title" presentation:user-transformed="true">
          <draw:text-box>
            <text:p text:style-name="P13"><text:span text:style-name="T7"><text:line-break/></text:span><text:span text:style-name="T7"><text:line-break/></text:span><text:span text:style-name="T7"><text:line-break/></text:span><text:span text:style-name="T8">Alle alleluia</text:span><text:span text:style-name="T8"><text:line-break/></text:span><text:span text:style-name="T8">Alle alleluia</text:span><text:span text:style-name="T8"><text:line-break/></text:span><text:span text:style-name="T8">Alle alleluia</text:span><text:span text:style-name="T8"><text:line-break/></text:span><text:span text:style-name="T8">Alle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presentation:style-name="pr8" draw:text-style-name="P12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9">P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presentation:style-name="pr4" draw:text-style-name="P8" draw:layer="layout" svg:width="26.463cm" svg:height="19.263cm" svg:x="0.768cm" svg:y="1.237cm" presentation:class="title" presentation:user-transformed="true">
          <draw:text-box>
            <text:p text:style-name="P14"><text:span text:style-name="T10">Saint, saint est </text:span><text:span text:style-name="T10"><text:line-break/></text:span><text:span text:style-name="T10">le Seigneur, saint !</text:span><text:span text:style-name="T10"><text:line-break/></text:span><text:span text:style-name="T10"> Éternel est son amour !</text:span><text:span text:style-name="T11"><text:line-break/></text:span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presentation:style-name="pr4" draw:text-style-name="P11" draw:layer="layout" svg:width="26.463cm" svg:height="19.263cm" svg:x="0.768cm" svg:y="1.237cm" presentation:class="title" presentation:user-transformed="true">
          <draw:text-box>
            <text:p text:style-name="P14"><text:span text:style-name="T10">Il est venu, </text:span><text:span text:style-name="T10"><text:line-break/></text:span><text:span text:style-name="T10">Il est là.</text:span><text:span text:style-name="T10"><text:line-break/></text:span><text:span text:style-name="T10">Il reviendra </text:span><text:span text:style-name="T10"><text:line-break/></text:span><text:span text:style-name="T10">Jésus Christ.</text:span><text:span text:style-name="T10"><text:line-break/></text:span><text:span text:style-name="T10"><text:line-break/></text:span><text:span text:style-name="T10">Il est vivant, </text:span><text:span text:style-name="T10"><text:line-break/></text:span><text:span text:style-name="T10">Jésus Christ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presentation:style-name="pr4" draw:text-style-name="P8" draw:layer="layout" svg:width="26.463cm" svg:height="19.263cm" svg:x="1cm" svg:y="0.237cm" presentation:class="title" presentation:user-transformed="true">
          <draw:text-box>
            <text:p text:style-name="P14"><text:span text:style-name="T11">Il est venu </text:span><text:span text:style-name="T11"><text:line-break/></text:span><text:span text:style-name="T11">dans notre histoire humaine, dans une ville de Judée :</text:span><text:span text:style-name="T11"><text:line-break/></text:span><text:span text:style-name="T11">Nos simples joies, </text:span><text:span text:style-name="T11"><text:line-break/></text:span><text:span text:style-name="T11">nos lourdes peines, </text:span><text:span text:style-name="T11"><text:line-break/></text:span><text:span text:style-name="T11">Il a voulu les partager.</text:span><text:span text:style-name="T11"><text:line-break/></text:span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presentation:style-name="pr4" draw:text-style-name="P11" draw:layer="layout" svg:width="26.463cm" svg:height="19.263cm" svg:x="0.768cm" svg:y="1.237cm" presentation:class="title" presentation:user-transformed="true">
          <draw:text-box>
            <text:p text:style-name="P14"><text:span text:style-name="T10">Il est venu, </text:span><text:span text:style-name="T10"><text:line-break/></text:span><text:span text:style-name="T10">il est là.</text:span><text:span text:style-name="T10"><text:line-break/></text:span><text:span text:style-name="T10">Il reviendra </text:span><text:span text:style-name="T10"><text:line-break/></text:span><text:span text:style-name="T10">Jésus Christ.</text:span><text:span text:style-name="T10"><text:line-break/></text:span><text:span text:style-name="T10"><text:line-break/></text:span><text:span text:style-name="T10">Il est vivant, </text:span><text:span text:style-name="T10"><text:line-break/></text:span><text:span text:style-name="T10">Jésus Christ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frame presentation:style-name="pr4" draw:text-style-name="P8" draw:layer="layout" svg:width="26.463cm" svg:height="19.263cm" svg:x="0.801cm" svg:y="0.601cm" presentation:class="title" presentation:user-transformed="true">
          <draw:text-box>
            <text:p text:style-name="P14"><text:span text:style-name="T10">Agneau de Dieu qui enlèves le péché du monde, </text:span><text:span text:style-name="T10"><text:line-break/></text:span><text:span text:style-name="T10">Prends pitié de nous.</text:span><text:span text:style-name="T10"><text:line-break/></text:span><text:span text:style-name="T11">(Bis)</text:span><text:span text:style-name="T11"><text:line-break/></text:span><text:span text:style-name="T10"><text:line-break/></text:span><text:span text:style-name="T10">Agneau de Dieu qui enlèves le péché du monde, <text:s/></text:span><text:span text:style-name="T10"><text:line-break/></text:span><text:span text:style-name="T10">Donne nous la pai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use-date-time-name="dtd1">
        <office:forms form:automatic-focus="false" form:apply-design-mode="false"/>
        <draw:frame presentation:style-name="pr9" draw:text-style-name="P15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12">Commun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>
        <office:forms form:automatic-focus="false" form:apply-design-mode="false"/>
        <draw:frame presentation:style-name="pr10" draw:text-style-name="P16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13">Annonc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date-time-name="dtd1">
        <office:forms form:automatic-focus="false" form:apply-design-mode="false"/>
        <draw:frame presentation:style-name="pr6" draw:text-style-name="P11" draw:layer="layout" svg:width="25.2cm" svg:height="17.077cm" svg:x="1.21cm" svg:y="1.019cm" presentation:class="outline" presentation:user-transformed="true">
          <draw:text-box>
            <text:list text:style-name="L3">
              <text:list-header>
                <text:p text:style-name="P10"><text:span text:style-name="T8">Envo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5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1-01-11">11/01/2021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45M3S</meta:editing-duration>
    <meta:editing-cycles>19</meta:editing-cycles>
    <meta:generator>OpenOffice/4.1.7$Win32 OpenOffice.org_project/417m1$Build-9800</meta:generator>
    <dc:date>2021-01-11T14:14:11.06</dc:date>
    <dc:creator>Isabelle CARLU</dc:creator>
    <meta:document-statistic meta:object-count="117"/>
  </office:meta>
</office:document-meta>
</file>