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Default-outline1">
      <style:graphic-properties fo:min-height="20.08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text-properties fo:font-size="14pt"/>
    </style:style>
    <style:style style:name="P7" style:family="paragraph">
      <style:text-properties fo:font-size="2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style:use-window-font-color="true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8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2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3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4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4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44pt" style:language-asian="fr" style:country-asian="FR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6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9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0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Humanist 52 1 BT', 'Humanist 52 1 BT'" style:font-family-generic-complex="swiss" style:font-size-complex="54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4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bold" style:font-family-complex="'Humanist 52 1 BT', 'Humanist 52 1 BT'" style:font-family-generic-complex="swiss" style:font-size-complex="44pt" style:language-complex="fr" style:country-complex="FR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0.086cm" svg:x="1.4cm" svg:y="1cm" presentation:class="outline" presentation:user-transformed="true">
          <draw:text-box>
            <text:p text:style-name="P1"><text:span text:style-name="T1">Entrée</text:span></text:p>
            <text:p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date-time-name="dtd1">
        <office:forms form:automatic-focus="false" form:apply-design-mode="false"/>
        <draw:frame presentation:style-name="pr3" draw:text-style-name="P5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4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use-date-time-name="dtd2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9" draw:layer="layout" svg:width="27.845cm" svg:height="17.077cm" svg:x="0.155cm" svg:y="1.103cm">
          <text:list text:style-name="L3">
            <text:list-header>
              <text:p text:style-name="P8"><text:span text:style-name="T6">Je confesse à Dieu tout-puissant,</text:span></text:p>
              <text:p text:style-name="P8"><text:span text:style-name="T6">Je reconnais DEVANT VOUS, FRÈRES ET SOEURS, </text:span></text:p>
              <text:p text:style-name="P8"><text:span text:style-name="T6">que j'ai péché en pensée, </text:span></text:p>
              <text:p text:style-name="P8"><text:span text:style-name="T6">en parole, par action et par omission ; </text:span></text:p>
              <text:p text:style-name="P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11" draw:layer="layout" svg:width="27.845cm" svg:height="17.077cm" svg:x="0.155cm" svg:y="1.103cm">
          <text:list text:style-name="L3">
            <text:list-header>
              <text:p text:style-name="P10"><text:span text:style-name="T6">Oui, j'ai vraiment péché.</text:span></text:p>
              <text:p text:style-name="P10"><text:span text:style-name="T6">C'est pourquoi je supplie la BIENHEUREUSE</text:span></text:p>
              <text:p text:style-name="P10"><text:span text:style-name="T6">Vierge Marie, les anges et tous les saints, et vous aussi </text:span></text:p>
              <text:p text:style-name="P10"><text:span text:style-name="T6">FRÈRES ET SOEURS, </text:span></text:p>
              <text:p text:style-name="P10"><text:span text:style-name="T6">de prier pour moi le Seigneur </text:span></text:p>
              <text:p text:style-name="P10"><text:span text:style-name="T6">notre Dieu</text:span></text:p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4" draw:text-style-name="P13" draw:layer="layout" svg:width="26.5cm" svg:height="15cm" svg:x="0.5cm" svg:y="1.5cm">
          <draw:text-box>
            <text:list text:style-name="L2">
              <text:list-header>
                <text:p text:style-name="P12"><text:span text:style-name="T8"><text:line-break/></text:span><text:span text:style-name="T8"/></text:p>
              </text:list-header>
              <text:list-item>
                <text:p text:style-name="P12"><text:span text:style-name="T9">Gloire à Dieu </text:span></text:p>
              </text:list-item>
              <text:list-item>
                <text:p text:style-name="P12"><text:span text:style-name="T9">au plus haut des cieux,</text:span><text:span text:style-name="T9"><text:line-break/></text:span><text:span text:style-name="T9">paix sur la terre </text:span></text:p>
              </text:list-item>
              <text:list-item>
                <text:p text:style-name="P12"><text:span text:style-name="T9">aux hommes qu'Il aime,</text:span></text:p>
              </text:list-item>
              <text:list-item>
                <text:p text:style-name="P12"><text:span text:style-name="T9">Gloire à Dieu </text:span></text:p>
              </text:list-item>
              <text:list-item>
                <text:p text:style-name="P12"><text:span text:style-name="T9">au plus haut des cieux,</text:span><text:span text:style-name="T9"><text:line-break/></text:span><text:span text:style-name="T9">paix sur la terre, </text:span></text:p>
              </text:list-item>
              <text:list-item>
                <text:p text:style-name="P12"><text:span text:style-name="T9">joie de l’univers !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6.898cm" svg:height="9.787cm" svg:x="0.44cm" svg:y="5.499cm" presentation:class="title" presentation:user-transformed="true">
          <draw:text-box>
            <text:p text:style-name="P14"><text:span text:style-name="T11"><text:line-break/></text:span><text:span text:style-name="T12">Nous te louons, nous te bénissons, nous t'adorons, nous te glorifions, nous te rendons grâce pour ton immense gloire, Seigneur Dieu, Roi du ciel Dieu le Père tout puissant </text:span><text:span text:style-name="T11"><text:line-break/></text:span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5.231cm" svg:height="9.786cm" svg:x="1.268cm" svg:y="5.499cm" presentation:class="title" presentation:user-transformed="true">
          <draw:text-box>
            <text:p text:style-name="P14"><text:span text:style-name="T11"><text:line-break/></text:span><text:span text:style-name="T11">Seigneur Fils unique Jésus Christ, </text:span><text:span text:style-name="T11"><text:line-break/></text:span><text:span text:style-name="T11">Seigneur Dieu, </text:span><text:span text:style-name="T11"><text:line-break/></text:span><text:span text:style-name="T11">Agneau de Dieu,</text:span><text:span text:style-name="T11"><text:line-break/></text:span><text:span text:style-name="T11">le Fils du Père ; 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6.677cm" svg:height="9.786cm" svg:x="0.661cm" svg:y="6.749cm" presentation:class="title" presentation:user-transformed="true">
          <draw:text-box>
            <text:p text:style-name="P14"><text:span text:style-name="T11">Toi qui enlèves </text:span><text:span text:style-name="T11"><text:line-break/></text:span><text:span text:style-name="T11">LES PÉCHÉS DU MONDE, prends pité de nous</text:span><text:span text:style-name="T11"><text:line-break/></text:span><text:span text:style-name="T11"><text:line-break/></text:span><text:span text:style-name="T11">Toi qui enlèves </text:span><text:span text:style-name="T11"><text:line-break/></text:span><text:span text:style-name="T11">LES PÉCHÉS DU MONDE, reçois notre prière ;</text:span><text:span text:style-name="T13"> 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7.118cm" svg:height="9.785cm" svg:x="0.44cm" svg:y="5.5cm" presentation:class="title" presentation:user-transformed="true">
          <draw:text-box>
            <text:p text:style-name="P14"><text:span text:style-name="T13"><text:s/></text:span><text:span text:style-name="T11"><text:line-break/></text:span><text:span text:style-name="T11"><text:line-break/></text:span><text:span text:style-name="T11">Toi qui es assis </text:span><text:span text:style-name="T11"><text:line-break/></text:span><text:span text:style-name="T11">à la droite du Père, </text:span><text:span text:style-name="T11"><text:line-break/></text:span><text:span text:style-name="T11">prends pitié de nous. </text:span><text:span text:style-name="T11"><text:line-break/></text:span><text:span text:style-name="T11">Car Toi seul es Saint,</text:span><text:span text:style-name="T11"><text:line-break/></text:span><text:span text:style-name="T11">Toi seul es Seigneur,</text:span><text:span text:style-name="T11"><text:line-break/></text:span><text:span text:style-name="T11">Toi seul es le Très-Haut :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5.231cm" svg:height="9.786cm" svg:x="1.1cm" svg:y="6.715cm" presentation:class="title" presentation:user-transformed="true">
          <draw:text-box>
            <text:p text:style-name="P14"><text:span text:style-name="T11"><text:line-break/></text:span><text:span text:style-name="T11">Jésus Christ, </text:span><text:span text:style-name="T11"><text:line-break/></text:span><text:span text:style-name="T11">avec le Saint-Esprit</text:span><text:span text:style-name="T11"><text:line-break/></text:span><text:span text:style-name="T11">dans la gloire </text:span><text:span text:style-name="T11"><text:line-break/></text:span><text:span text:style-name="T11">de Dieu le Père</text:span><text:span text:style-name="T11"><text:line-break/></text:span><text:span text:style-name="T11">AMEN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5" draw:text-style-name="P13" draw:layer="layout" svg:width="27cm" svg:height="16cm" svg:x="0.5cm" svg:y="0.5cm">
          <draw:text-box>
            <text:p text:style-name="P1"><text:span text:style-name="T8"><text:line-break/></text:span><text:span text:style-name="T14">Psaume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6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8"><text:line-break/></text:span><text:span text:style-name="T15">Alleluia</text:span></text:p>
              </text:list-header>
              <text:list-item>
                <text:p text:style-name="P12"><text:span text:style-name="T15">Allelu alleluia</text:span></text:p>
              </text:list-item>
              <text:list-item>
                <text:p text:style-name="P12"><text:span text:style-name="T15">Alleluia</text:span></text:p>
              </text:list-item>
              <text:list-item>
                <text:p text:style-name="P12"><text:span text:style-name="T15">Alleluia</text:span></text:p>
              </text:list-item>
              <text:list-item>
                <text:p text:style-name="P12"><text:span text:style-name="T15">(Bis)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7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8"><text:line-break/></text:span><text:span text:style-name="T16">Homélie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8" draw:text-style-name="P13" draw:layer="layout" svg:width="26cm" svg:height="15cm" svg:x="1.5cm" svg:y="1.5cm">
          <draw:text-box>
            <text:p text:style-name="P1"><text:span text:style-name="T8"><text:line-break/></text:span><text:span text:style-name="T17">PU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use-date-time-name="dtd2">
        <office:forms form:automatic-focus="false" form:apply-design-mode="false"/>
        <draw:custom-shape draw:style-name="gr9" draw:text-style-name="P17" draw:layer="layout" svg:width="25.797cm" svg:height="9.786cm" svg:x="0.768cm" svg:y="1.239cm">
          <text:list text:style-name="L3">
            <text:list-header>
              <text:p text:style-name="P16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9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0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8"><text:line-break/></text:span><text:span text:style-name="T15">Hosanna, </text:span></text:p>
              </text:list-header>
              <text:list-item>
                <text:p text:style-name="P12"><text:span text:style-name="T15">hosanna, </text:span></text:p>
              </text:list-item>
              <text:list-item>
                <text:p text:style-name="P12"><text:span text:style-name="T15">hosanna </text:span></text:p>
              </text:list-item>
              <text:list-item>
                <text:p text:style-name="P12"><text:span text:style-name="T15">au plus haut des cieux !</text:span></text:p>
              </text:list-item>
              <text:list-item>
                <text:p text:style-name="P12"><text:span text:style-name="T20">(Bis)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11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9"/></text:p>
              </text:list-header>
              <text:list-item>
                <text:p text:style-name="P12"><text:span text:style-name="T9">Christ est venu,</text:span></text:p>
              </text:list-item>
              <text:list-item>
                <text:p text:style-name="P12"><text:span text:style-name="T9">Christ est né.</text:span></text:p>
              </text:list-item>
              <text:list-item>
                <text:p text:style-name="P12"><text:span text:style-name="T9">Christ a souffert, </text:span></text:p>
              </text:list-item>
              <text:list-item>
                <text:p text:style-name="P12"><text:span text:style-name="T9">Christ est mort .</text:span></text:p>
              </text:list-item>
              <text:list-item>
                <text:p text:style-name="P12"><text:span text:style-name="T9"/></text:p>
              </text:list-item>
            </text:list>
            <text:p text:style-name="P12"><text:span text:style-name="T9">Christ est ressuscité, Christ est vivant .</text:span></text:p>
            <text:list text:continue-numbering="true" text:style-name="L2">
              <text:list-item>
                <text:p text:style-name="P12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12" draw:text-style-name="P18" draw:layer="layout" svg:width="24.006cm" svg:height="15cm" svg:x="1.5cm" svg:y="1.5cm">
          <draw:text-box>
            <text:list text:style-name="L2">
              <text:list-item>
                <text:p text:style-name="P12"><text:span text:style-name="T9">Christ reviendra, </text:span></text:p>
              </text:list-item>
              <text:list-item>
                <text:p text:style-name="P12"><text:span text:style-name="T9">Christ est là .</text:span></text:p>
              </text:list-item>
              <text:list-item>
                <text:p text:style-name="P12"><text:span text:style-name="T9"/></text:p>
              </text:list-item>
            </text:list>
            <text:p text:style-name="P12"><text:span text:style-name="T9">Christ reviendra, </text:span></text:p>
            <text:p text:style-name="P12"><text:span text:style-name="T9">Christ est là .</text:span></text:p>
            <text:list text:continue-numbering="true" text:style-name="L2">
              <text:list-item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13" draw:text-style-name="P13" draw:layer="layout" svg:width="28cm" svg:height="15cm" svg:x="0cm" svg:y="1.5cm">
          <draw:text-box>
            <text:list text:style-name="L2">
              <text:list-header>
                <text:p text:style-name="P12"><text:span text:style-name="T20">Agneau de Dieu,</text:span></text:p>
              </text:list-header>
              <text:list-item>
                <text:p text:style-name="P12"><text:span text:style-name="T20">Tu as ouvert le livre,</text:span></text:p>
              </text:list-item>
              <text:list-item>
                <text:p text:style-name="P12"><text:span text:style-name="T20">Tu es venu sécher nos larmes,</text:span></text:p>
              </text:list-item>
              <text:list-item>
                <text:p text:style-name="P12"><text:span text:style-name="T20">Tu donnes sens à notre vi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14" draw:text-style-name="P18" draw:layer="layout" svg:width="24.006cm" svg:height="15cm" svg:x="1.5cm" svg:y="1.5cm">
          <draw:text-box>
            <text:list text:style-name="L2">
              <text:list-header>
                <text:p text:style-name="P12"><text:span text:style-name="T9">Agneau de Dieu qui enlèves le péché du monde,</text:span></text:p>
              </text:list-header>
              <text:list-item>
                <text:p text:style-name="P12"><text:span text:style-name="T9">prends pitié de nou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15" draw:text-style-name="P13" draw:layer="layout" svg:width="28cm" svg:height="15cm" svg:x="0cm" svg:y="1.5cm">
          <draw:text-box>
            <text:list text:style-name="L2">
              <text:list-header>
                <text:p text:style-name="P12"><text:span text:style-name="T20">Agneau de Dieu,</text:span></text:p>
              </text:list-header>
              <text:list-item>
                <text:p text:style-name="P12"><text:span text:style-name="T20">Tu rassembles les peuples</text:span></text:p>
              </text:list-item>
              <text:list-item>
                <text:p text:style-name="P12"><text:span text:style-name="T20">comme les grains sur les collines viennent se fondre </text:span></text:p>
              </text:list-item>
              <text:list-item>
                <text:p text:style-name="P12"><text:span text:style-name="T20">au même pai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16" draw:text-style-name="P18" draw:layer="layout" svg:width="24.006cm" svg:height="15cm" svg:x="1.5cm" svg:y="1.5cm">
          <draw:text-box>
            <text:list text:style-name="L2">
              <text:list-header>
                <text:p text:style-name="P12"><text:span text:style-name="T9">Agneau de Dieu qui enlèves le péché du monde,</text:span></text:p>
              </text:list-header>
              <text:list-item>
                <text:p text:style-name="P12"><text:span text:style-name="T9">prends pitié de nou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17" draw:text-style-name="P13" draw:layer="layout" svg:width="28cm" svg:height="15cm" svg:x="0cm" svg:y="1.5cm">
          <draw:text-box>
            <text:list text:style-name="L2">
              <text:list-header>
                <text:p text:style-name="P12"><text:span text:style-name="T20">Agneau de Dieu,</text:span></text:p>
              </text:list-header>
              <text:list-item>
                <text:p text:style-name="P12"><text:span text:style-name="T20">Tu nous as rendus libres</text:span></text:p>
              </text:list-item>
              <text:list-item>
                <text:p text:style-name="P12"><text:span text:style-name="T20">et Tu nous as donné la vie pour mieux nous dire Ton amou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18" draw:text-style-name="P18" draw:layer="layout" svg:width="24.006cm" svg:height="15cm" svg:x="1.5cm" svg:y="1.5cm">
          <draw:text-box>
            <text:list text:style-name="L2">
              <text:list-header>
                <text:p text:style-name="P12"><text:span text:style-name="T9">Agneau de Dieu qui enlèves le péché du monde,</text:span></text:p>
              </text:list-header>
              <text:list-item>
                <text:p text:style-name="P12"><text:span text:style-name="T9">donne-nous la pai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19" draw:text-style-name="P13" draw:layer="layout" svg:width="26cm" svg:height="15cm" svg:x="1.5cm" svg:y="1.5cm">
          <draw:text-box>
            <text:p text:style-name="P1"><text:span text:style-name="T8"><text:line-break/></text:span><text:span text:style-name="T21">Communion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20" draw:text-style-name="P13" draw:layer="layout" svg:width="26cm" svg:height="15cm" svg:x="1.5cm" svg:y="1.5cm">
          <draw:text-box>
            <text:p text:style-name="P1"><text:span text:style-name="T8"><text:line-break/></text:span><text:span text:style-name="T22">Annonces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21" draw:text-style-name="P13" draw:layer="layout" svg:width="26cm" svg:height="15cm" svg:x="1.5cm" svg:y="1.5cm">
          <draw:text-box>
            <text:p text:style-name="P1"><text:span text:style-name="T8"><text:line-break/></text:span><text:span text:style-name="T21">Envoi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5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6" draw:text-style-name="MP5" draw:layer="backgroundobjects" svg:width="22.86cm" svg:height="12.572cm" svg:x="1.27cm" svg:y="4.445cm" presentation:class="title">
        <draw:text-box>
          <text:list text:style-name="ML5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7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8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8M17S</meta:editing-duration>
    <meta:editing-cycles>13</meta:editing-cycles>
    <meta:generator>OpenOffice/4.1.10$Win32 OpenOffice.org_project/4110m2$Build-9807</meta:generator>
    <dc:date>2022-02-18T16:47:34.33</dc:date>
    <dc:creator>Isabelle CARLU</dc:creator>
    <meta:document-statistic meta:object-count="162"/>
  </office:meta>
</office:document-meta>
</file>