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1.429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Master1-Layout2-obj-Titre-et-contenu-notes">
      <style:graphic-properties draw:fill-color="#ffffff" draw:auto-grow-height="true" fo:min-height="13.364cm"/>
    </style:style>
    <style:style style:name="pr9" style:family="presentation" style:parent-style-name="Standard-outline1">
      <style:graphic-properties fo:min-height="13.54cm"/>
    </style:style>
    <style:style style:name="pr10" style:family="presentation" style:parent-style-name="Standard-notes">
      <style:graphic-properties draw:fill-color="#ffffff" draw:auto-grow-height="true" fo:min-height="11.426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" style:family="paragraph">
      <style:text-properties fo:font-size="12pt"/>
    </style:style>
    <style:style style:name="P4" style:family="paragraph">
      <style:text-properties fo:font-size="17.1000003814697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1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82cm" fo:margin-bottom="0cm" fo:line-height="100%" fo:text-align="center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style:writing-mode="lr-tb" style:font-independent-line-spacing="true"/>
      <style:text-properties style:use-window-font-color="true"/>
    </style:style>
    <style:style style:name="P18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/>
    </style:style>
    <style:style style:name="P19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 style:writing-mode="lr-tb" style:font-independent-line-spacing="true"/>
      <style:text-properties style:use-window-font-color="true" fo:font-size="54pt" style:font-size-asian="54pt" style:font-size-complex="54pt"/>
    </style:style>
    <style:style style:name="P20" style:family="paragraph">
      <style:paragraph-properties style:writing-mode="lr-tb" style:font-independent-line-spacing="true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P21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/>
      <style:text-properties fo:font-size="44pt" style:font-size-asian="44pt" style:font-size-complex="44pt"/>
    </style:style>
    <style:style style:name="P22" style:family="paragraph">
      <style:paragraph-properties fo:text-align="start" style:writing-mode="lr-tb" style:font-independent-line-spacing="true"/>
      <style:text-properties style:use-window-font-color="true"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25" style:family="paragraph">
      <style:paragraph-properties fo:margin-left="0cm" fo:margin-right="0cm" fo:margin-top="0.582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27" style:family="paragraph">
      <style:text-properties fo:font-size="20pt"/>
    </style:style>
    <style:style style:name="P28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use-window-font-color="true"/>
    </style:style>
    <style:style style:name="P32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 style:writing-mode="lr-tb" style:font-independent-line-spacing="true"/>
      <style:text-properties style:use-window-font-color="true" fo:font-size="44pt" style:font-size-asian="44pt" style:font-size-complex="44pt"/>
    </style:style>
    <style:style style:name="P33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8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9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0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2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3" style:family="text">
      <style:text-properties style:use-window-font-color="true" fo:font-family="'Comic Sans MS'" style:font-family-generic="script" style:font-pitch="variable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4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5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6" style:family="text">
      <style:text-properties style:use-window-font-color="true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7" style:family="text">
      <style:text-properties style:use-window-font-color="true" fo:font-family="'Comic Sans MS'" style:font-family-generic="script" style:font-pitch="variable" fo:font-size="32pt" fo:language="fr" fo:country="FR" style:font-family-asian="'Microsoft YaHei'" style:font-pitch-asian="variable" style:font-size-asian="32pt" style:language-asian="fr" style:country-asian="FR" style:font-family-complex="'Microsoft YaHei'" style:font-pitch-complex="variable" style:font-size-complex="32pt" style:language-complex="fr" style:country-complex="FR"/>
    </style:style>
    <style:style style:name="T18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19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0" style:family="text">
      <style:text-properties style:use-window-font-color="true" fo:font-family="'Comic Sans MS'" style:font-family-generic="script" style:font-pitch="variable" fo:font-size="44pt" fo:language="fr" fo:country="FR" style:font-size-asian="44pt" style:language-asian="fr" style:country-asian="FR" style:font-size-complex="4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8.876cm" svg:x="0cm" svg:y="7.122cm">
          <text:list text:style-name="L1">
            <text:list-header>
              <text:p text:style-name="P1"><text:span text:style-name="T1">Entrée</text:span><text:span text:style-name="T2"> 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2">
        <office:forms form:automatic-focus="false" form:apply-design-mode="false"/>
        <draw:frame presentation:style-name="pr3" draw:text-style-name="P6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5"><text:span text:style-name="T3">Messe a l'intention </text:span><text:span text:style-name="T4">de :</text:span><text:span text:style-name="T4"><text:line-break/></text:span><text:span text:style-name="T4"><text:line-break/></text:span><text:span text:style-name="T4">Défunte de la semaine : </text:span><text:span text:style-name="T4"><text:line-break/></text:span><text:span text:style-name="T5"><text:line-break/></text:span><text:span text:style-name="T5"><text:line-break/></text:span><text:span text:style-name="T5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3" draw:text-style-name="P8" draw:layer="layout" svg:width="25.259cm" svg:height="15.491cm" svg:x="0.14cm" svg:y="1cm">
          <text:list text:style-name="L1">
            <text:list-header>
              <text:p text:style-name="P7"><text:span text:style-name="T6">Je confesse à Dieu tout-puissant,</text:span></text:p>
              <text:p text:style-name="P7"><text:span text:style-name="T6">Je reconnais DEVANT VOUS, FRÈRES ET SOEURS, </text:span></text:p>
              <text:p text:style-name="P7"><text:span text:style-name="T6">que j'ai péché en pensée, </text:span></text:p>
              <text:p text:style-name="P7"><text:span text:style-name="T6">en parole, par action et par omission ; </text:span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5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4" draw:text-style-name="P10" draw:layer="layout" svg:width="25.259cm" svg:height="15.491cm" svg:x="0.14cm" svg:y="1cm">
          <text:list text:style-name="L1">
            <text:list-header>
              <text:p text:style-name="P9"><text:span text:style-name="T6">Oui, j'ai vraiment péché.</text:span></text:p>
              <text:p text:style-name="P9"><text:span text:style-name="T6">C'est pourquoi je supplie la BIENHEUREUSE</text:span></text:p>
              <text:p text:style-name="P9"><text:span text:style-name="T6">Vierge Marie, les anges et tous les saints, et vous aussi </text:span></text:p>
              <text:p text:style-name="P9"><text:span text:style-name="T6">FRÈRES ET SOEURS, </text:span></text:p>
              <text:p text:style-name="P9"><text:span text:style-name="T6">de prier pour moi le Seigneur </text:span></text:p>
              <text:p text:style-name="P9"><text:span text:style-name="T6">notre Dieu</text:span></text:p>
              <text:p text:style-name="P9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6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7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custom-shape draw:style-name="gr5" draw:text-style-name="P2" draw:layer="layout" svg:width="25.4cm" svg:height="8.876cm" svg:x="0cm" svg:y="7.122cm">
          <text:list text:style-name="L1">
            <text:list-header>
              <text:p text:style-name="P1"><text:span text:style-name="T7">Toi qui fais don </text:span></text:p>
            </text:list-header>
            <text:list-item>
              <text:p text:style-name="P1"><text:span text:style-name="T7">de ton corps </text:span></text:p>
            </text:list-item>
            <text:list-item>
              <text:p text:style-name="P1"><text:span text:style-name="T7">et ton sang,</text:span></text:p>
              <text:p text:style-name="P1"><text:span text:style-name="T7">prends pitié de nous,</text:span><text:span text:style-name="T7"><text:line-break/></text:span><text:span text:style-name="T7">prends pitié de nous.</text:span><text:span text:style-name="T2"> </text:span><text:span text:style-name="T2"><text:line-break/>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4.205cm" svg:height="8.877cm" svg:x="0.498cm" svg:y="0.322cm">
          <text:list text:style-name="L1">
            <text:list-header>
              <text:p text:style-name="P1"><text:span text:style-name="T8"><text:line-break/></text:span><text:span text:style-name="T8"><text:line-break/></text:span><text:span text:style-name="T8"><text:line-break/></text:span><text:span text:style-name="T7">Toi qui unis </text:span></text:p>
            </text:list-header>
            <text:list-item>
              <text:p text:style-name="P1"><text:span text:style-name="T7">tes enfants dispersés,</text:span></text:p>
              <text:p text:style-name="P1"><text:span text:style-name="T7">prends pitié de nous,</text:span><text:span text:style-name="T7"><text:line-break/></text:span><text:span text:style-name="T7">prends pitié de no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7" draw:text-style-name="P13" draw:layer="layout" svg:width="25.259cm" svg:height="15.491cm" svg:x="-0.062cm" svg:y="1.001cm">
          <text:list text:style-name="L1">
            <text:list-header>
              <text:p text:style-name="P11"><text:span text:style-name="T7">Toi qui agis </text:span></text:p>
            </text:list-header>
            <text:list-item>
              <text:p text:style-name="P11"><text:span text:style-name="T7">par le don de l’Esprit,</text:span></text:p>
            </text:list-item>
            <text:list-item>
              <text:p text:style-name="P12"><text:span text:style-name="T7">prends pitié de nous,</text:span><text:span text:style-name="T7"><text:line-break/></text:span><text:span text:style-name="T7">prends pitié de no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8" draw:text-style-name="P15" draw:layer="layout" svg:width="25.4cm" svg:height="8.877cm" svg:x="0cm" svg:y="3.007cm">
          <text:list text:style-name="L1">
            <text:list-header>
              <text:p text:style-name="P14"><text:span text:style-name="T9"><text:line-break/></text:span><text:span text:style-name="T9"><text:line-break/></text:span><text:span text:style-name="T9"><text:line-break/></text:span><text:span text:style-name="T9"><text:line-break/></text:span><text:span text:style-name="T7">Gloire à Dieu, </text:span></text:p>
            </text:list-header>
            <text:list-item>
              <text:p text:style-name="P14"><text:span text:style-name="T7">Paix aux hommes, </text:span></text:p>
            </text:list-item>
            <text:list-item>
              <text:p text:style-name="P14"><text:span text:style-name="T7">Joie du ciel sur la terre !</text:span><text:span text:style-name="T1"><text:line-break/></text:span><text:span text:style-name="T1"><text:line-break/></text:span><text:span text:style-name="T1">(Bis)</text:span><text:span text:style-name="T1"><text:line-break/></text:span><text:span text:style-name="T1"><text:line-break/></text:span><text:span text:style-name="T8"><text:line-break/></text:span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4.4cm" svg:height="8.878cm" svg:x="0.399cm" svg:y="4.988cm" presentation:class="title" presentation:user-transformed="true">
          <draw:text-box>
            <text:p text:style-name="P16"><text:span text:style-name="T10"><text:line-break/></text:span><text:span text:style-name="T11">Nous te louons, nous te bénissons, nous t'adorons, nous te glorifions, nous te rendons grâce pour ton immense gloire, Seigneur Dieu, Roi du ciel Dieu le Père tout puissant 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4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2.888cm" svg:height="8.877cm" svg:x="1.15cm" svg:y="4.988cm" presentation:class="title" presentation:user-transformed="true">
          <draw:text-box>
            <text:p text:style-name="P16"><text:span text:style-name="T10"><text:line-break/></text:span><text:span text:style-name="T10">Seigneur Fils unique Jésus Christ, </text:span><text:span text:style-name="T10"><text:line-break/></text:span><text:span text:style-name="T10">Seigneur Dieu, </text:span><text:span text:style-name="T10"><text:line-break/></text:span><text:span text:style-name="T10">Agneau de Dieu,</text:span><text:span text:style-name="T10"><text:line-break/></text:span><text:span text:style-name="T10">le Fils du Père ;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5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4.2cm" svg:height="8.877cm" svg:x="0.599cm" svg:y="6.122cm" presentation:class="title" presentation:user-transformed="true">
          <draw:text-box>
            <text:p text:style-name="P16"><text:span text:style-name="T10">Toi qui enlèves </text:span><text:span text:style-name="T10"><text:line-break/></text:span><text:span text:style-name="T10">LES PÉCHÉS DU MONDE, prends pité de nous</text:span><text:span text:style-name="T10"><text:line-break/></text:span><text:span text:style-name="T10"><text:line-break/></text:span><text:span text:style-name="T10">Toi qui enlèves </text:span><text:span text:style-name="T10"><text:line-break/></text:span><text:span text:style-name="T10">LES PÉCHÉS DU MONDE, reçois notre prière ;</text:span><text:span text:style-name="T12">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6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4.6cm" svg:height="8.876cm" svg:x="0.399cm" svg:y="4.99cm" presentation:class="title" presentation:user-transformed="true">
          <draw:text-box>
            <text:p text:style-name="P16"><text:span text:style-name="T12"><text:s/></text:span><text:span text:style-name="T10"><text:line-break/></text:span><text:span text:style-name="T10"><text:line-break/></text:span><text:span text:style-name="T10">Toi qui es assis </text:span><text:span text:style-name="T10"><text:line-break/></text:span><text:span text:style-name="T10">à la droite du Père, </text:span><text:span text:style-name="T10"><text:line-break/></text:span><text:span text:style-name="T10">prends pitié de nous. </text:span><text:span text:style-name="T10"><text:line-break/></text:span><text:span text:style-name="T10">Car Toi seul es Saint,</text:span><text:span text:style-name="T10"><text:line-break/></text:span><text:span text:style-name="T10">Toi seul es Seigneur,</text:span><text:span text:style-name="T10"><text:line-break/></text:span><text:span text:style-name="T10">Toi seul es le Très-Haut :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7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2.888cm" svg:height="8.877cm" svg:x="0.997cm" svg:y="6.091cm" presentation:class="title" presentation:user-transformed="true">
          <draw:text-box>
            <text:p text:style-name="P16"><text:span text:style-name="T10"><text:line-break/></text:span><text:span text:style-name="T10">Jésus Christ, </text:span><text:span text:style-name="T10"><text:line-break/></text:span><text:span text:style-name="T10">avec le Saint-Esprit</text:span><text:span text:style-name="T10"><text:line-break/></text:span><text:span text:style-name="T10">dans la gloire </text:span><text:span text:style-name="T10"><text:line-break/></text:span><text:span text:style-name="T10">de Dieu le Père</text:span><text:span text:style-name="T10"><text:line-break/></text:span><text:span text:style-name="T10">AMEN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8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9" draw:layer="layout" svg:width="25.4cm" svg:height="12.572cm" svg:x="-0.181cm" svg:y="2.765cm" presentation:class="outline" presentation:user-transformed="true">
          <draw:text-box>
            <text:list text:style-name="L1">
              <text:list-header>
                <text:p text:style-name="P18"><text:span text:style-name="T10">Psaume</text:span></text:p>
              </text:list-header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2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0" draw:layer="layout" svg:width="25.4cm" svg:height="12.572cm" svg:x="-0.181cm" svg:y="2.765cm" presentation:class="outline" presentation:user-transformed="true">
          <draw:text-box>
            <text:list text:style-name="L1">
              <text:list-header>
                <text:p text:style-name="P18"><text:span text:style-name="T12">Alleluia, </text:span></text:p>
                <text:p text:style-name="P18"><text:span text:style-name="T12">Alleluia, </text:span></text:p>
                <text:p text:style-name="P18"><text:span text:style-name="T12">Alleluia.</text:span></text:p>
              </text:list-header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2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2" draw:layer="layout" svg:width="24.2cm" svg:height="12.572cm" svg:x="0.6cm" svg:y="2.765cm" presentation:class="outline" presentation:user-transformed="true">
          <draw:text-box>
            <text:list text:style-name="L1">
              <text:list-header>
                <text:p text:style-name="P21"><text:span text:style-name="T13">Homéli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0" draw:layer="layout" svg:width="25.4cm" svg:height="12.572cm" svg:x="-0.181cm" svg:y="2.765cm" presentation:class="outline" presentation:user-transformed="true">
          <draw:text-box>
            <text:list text:style-name="L1">
              <text:list-header>
                <text:p text:style-name="P18"><text:span text:style-name="T12">Je crois en Toi Seigneur, Tu es ma vie, </text:span></text:p>
              </text:list-header>
              <text:list-item>
                <text:p text:style-name="P18"><text:span text:style-name="T12">Tu es mon amour.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26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9" draw:layer="layout" svg:width="25.4cm" svg:height="12.572cm" svg:x="-0.181cm" svg:y="2.765cm" presentation:class="outline" presentation:user-transformed="true">
          <draw:text-box>
            <text:list text:style-name="L1">
              <text:list-header>
                <text:p text:style-name="P18"><text:span text:style-name="T10">PU</text:span></text:p>
              </text:list-header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2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9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draw:custom-shape draw:style-name="gr9" draw:text-style-name="P24" draw:layer="layout" svg:width="23.402cm" svg:height="8.877cm" svg:x="0.696cm" svg:y="1.123cm">
          <text:list text:style-name="L1">
            <text:list-header>
              <text:p text:style-name="P23"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5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0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custom-shape draw:style-name="gr10" draw:text-style-name="P15" draw:layer="layout" svg:width="23.402cm" svg:height="8.877cm" svg:x="0.697cm" svg:y="1.124cm">
          <text:list text:style-name="L1">
            <text:list-header>
              <text:p text:style-name="P14"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">Saint, trois fois Saint </text:span></text:p>
            </text:list-header>
            <text:list-item>
              <text:p text:style-name="P14"><text:span text:style-name="T1">est le Seigneur,</text:span><text:span text:style-name="T1"><text:line-break/></text:span><text:span text:style-name="T1">Dieu de l'univers,</text:span><text:span text:style-name="T1"><text:line-break/></text:span><text:span text:style-name="T1">le ciel et la terre </text:span></text:p>
            </text:list-item>
            <text:list-item>
              <text:p text:style-name="P14"><text:span text:style-name="T1">sont remplis de ta gloire.</text:span><text:span text:style-name="T1"><text:line-break/></text:span><text:span text:style-name="T1">Hosanna </text:span></text:p>
            </text:list-item>
            <text:list-item>
              <text:p text:style-name="P14"><text:span text:style-name="T1">au plus haut des cieux.</text:span><text:span text:style-name="T8"><text:line-break/></text:span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custom-shape draw:style-name="gr11" draw:text-style-name="P26" draw:layer="layout" svg:width="25.202cm" svg:height="15.491cm" svg:x="0.198cm" svg:y="1.526cm">
          <text:list text:style-name="L1">
            <text:list-header>
              <text:p text:style-name="P11"><text:span text:style-name="T1">Béni soit celui qui vient </text:span></text:p>
            </text:list-header>
            <text:list-item>
              <text:p text:style-name="P11"><text:span text:style-name="T1">au nom du Seigneur.</text:span></text:p>
              <text:p text:style-name="P11"><text:span text:style-name="T17"><text:s/></text:span><text:span text:style-name="T1"><text:line-break/></text:span><text:span text:style-name="T1">Hosanna </text:span></text:p>
            </text:list-item>
            <text:list-item>
              <text:p text:style-name="P11"><text:span text:style-name="T1">au plus haut des cieux.</text:span></text:p>
            </text:list-item>
          </text:list>
          <text:list text:style-name="L3">
            <text:list-header>
              <text:p text:style-name="P2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custom-shape draw:style-name="gr12" draw:text-style-name="P2" draw:layer="layout" svg:width="25.4cm" svg:height="8.877cm" svg:x="0cm" svg:y="3.598cm">
          <text:list text:style-name="L1">
            <text:list-header>
              <text:p text:style-name="P1"><text:span text:style-name="T2"/></text:p>
            </text:list-header>
            <text:list-item>
              <text:p text:style-name="P1"><text:span text:style-name="T7">Christ était mort. </text:span><text:span text:style-name="T7"><text:line-break/></text:span><text:span text:style-name="T7">Christ est vivant. </text:span><text:span text:style-name="T7"><text:line-break/></text:span><text:span text:style-name="T7">Christ reviendra. </text:span><text:span text:style-name="T7"><text:line-break/></text:span><text:span text:style-name="T7">Alleluia</text:span></text:p>
            </text:list-item>
            <text:list-item>
              <text:p text:style-name="P1"><text:span text:style-name="T18">(Bis)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5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Master1-Layout2-obj-Titre-et-contenu" presentation:presentation-page-layout-name="AL1T0">
        <office:forms form:automatic-focus="false" form:apply-design-mode="false"/>
        <presentation:notes draw:style-name="dp2">
          <draw:page-thumbnail draw:style-name="gr2" draw:layer="layout" svg:width="0.001cm" svg:height="0.001cm" svg:x="0cm" svg:y="2.257cm" draw:page-number="36" presentation:class="page"/>
          <draw:frame presentation:style-name="pr8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office:forms form:automatic-focus="false" form:apply-design-mode="false"/>
        <draw:custom-shape draw:style-name="gr13" draw:text-style-name="P2" draw:layer="layout" svg:width="25.4cm" svg:height="8.876cm" svg:x="0cm" svg:y="5.323cm">
          <text:list text:style-name="L1">
            <text:list-header>
              <text:p text:style-name="P1"><text:span text:style-name="T1">Agneau de Dieu</text:span><text:span text:style-name="T1"><text:line-break/></text:span><text:span text:style-name="T1">qui enlèves </text:span></text:p>
            </text:list-header>
            <text:list-item>
              <text:p text:style-name="P1"><text:span text:style-name="T1">le péché du monde,</text:span><text:span text:style-name="T1"><text:line-break/></text:span><text:span text:style-name="T1">prends pitié de nous !</text:span></text:p>
            </text:list-item>
            <text:list-item>
              <text:p text:style-name="P1"><text:span text:style-name="T1">(Bis)</text:span><text:span text:style-name="T1"><text:line-break/></text:span><text:span text:style-name="T2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 presentation:use-date-time-name="dtd1">
        <office:forms form:automatic-focus="false" form:apply-design-mode="false"/>
        <draw:custom-shape draw:style-name="gr14" draw:text-style-name="P29" draw:layer="layout" svg:width="22.86cm" svg:height="15.491cm" svg:x="1.27cm" svg:y="1.526cm">
          <text:list text:style-name="L1">
            <text:list-header>
              <text:p text:style-name="P28"><text:span text:style-name="T19"/></text:p>
              <text:p text:style-name="P1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31" draw:layer="layout" svg:width="23.4cm" svg:height="13.8cm" svg:x="1.8cm" svg:y="1.8cm" presentation:class="outline" presentation:user-transformed="true">
          <draw:text-box>
            <text:p text:style-name="P30"><text:span text:style-name="T1">Agneau de Dieu</text:span></text:p>
            <text:p text:style-name="P30"><text:span text:style-name="T1">qui enlèves</text:span></text:p>
            <text:p text:style-name="P30"><text:span text:style-name="T1">le péché du monde,</text:span></text:p>
            <text:p text:style-name="P30"><text:span text:style-name="T1">donne-nous la paix !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3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9" presentation:class="page"/>
          <draw:frame presentation:style-name="pr10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9" draw:layer="layout" svg:width="25.4cm" svg:height="12.572cm" svg:x="-0.181cm" svg:y="2.765cm" presentation:class="outline" presentation:user-transformed="true">
          <draw:text-box>
            <text:list text:style-name="L1">
              <text:list-header>
                <text:p text:style-name="P18"><text:span text:style-name="T10">Communion</text:span></text:p>
              </text:list-header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4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2" draw:layer="layout" svg:width="25.4cm" svg:height="12.572cm" svg:x="-0.181cm" svg:y="2.765cm" presentation:class="outline" presentation:user-transformed="true">
          <draw:text-box>
            <text:list text:style-name="L1">
              <text:list-header>
                <text:p text:style-name="P18"><text:span text:style-name="T20">Annonces</text:span></text:p>
              </text:list-header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4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33" draw:layer="layout" svg:width="25.4cm" svg:height="12.572cm" svg:x="-0.181cm" svg:y="2.765cm" presentation:class="outline" presentation:user-transformed="true">
          <draw:text-box>
            <text:list text:style-name="L1">
              <text:list-header>
                <text:p text:style-name="P18"><text:span text:style-name="T10">Envoi</text:span></text:p>
              </text:list-header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4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45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, 'Times New Roman'" style:font-family-generic="roman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Times New Roman', 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2" draw:text-style-name="MP3" draw:layer="backgroundobjects" svg:width="22.86cm" svg:height="3.175cm" svg:x="1.27cm" svg:y="0.763cm" presentation:class="title">
        <draw:text-box>
          <text:p text:style-name="MP5"><text:span text:style-name="MT3">Modifiez le style du titre</text:span></text:p>
        </draw:text-box>
      </draw:frame>
      <draw:frame draw:name="Espace réservé du contenu 2" presentation:style-name="Mpr3" draw:text-style-name="MP3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4" draw:text-style-name="MP3" draw:layer="backgroundobjects" svg:width="5.927cm" svg:height="1.014cm" svg:x="1.27cm" svg:y="17.657cm" presentation:class="date-time">
        <draw:text-box>
          <text:p text:style-name="MP7"><text:span text:style-name="MT8"><text:date style:data-style-name="D1" text:date-value="2022-02-18">18/02/2022</text:date></text:span></text:p>
        </draw:text-box>
      </draw:frame>
      <draw:frame draw:name="Espace réservé du pied de page 4" presentation:style-name="Mpr5" draw:text-style-name="MP3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" draw:text-style-name="MP3" draw:layer="backgroundobjects" svg:width="5.927cm" svg:height="1.014cm" svg:x="18.203cm" svg:y="17.65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2-18T16:58:10.20</dc:date>
    <meta:editing-cycles>12</meta:editing-cycles>
    <meta:editing-duration>PT2H3M35S</meta:editing-duration>
    <meta:generator>OpenOffice/4.1.10$Win32 OpenOffice.org_project/4110m2$Build-9807</meta:generator>
    <meta:document-statistic meta:object-count="159"/>
  </office:meta>
</office:document-meta>
</file>