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1.429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" style:family="paragraph">
      <style:text-properties fo:font-size="12pt"/>
    </style:style>
    <style:style style:name="P4" style:family="paragraph">
      <style:text-properties fo:font-size="17.1000003814697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style:use-window-font-color="true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  <style:text-properties style:use-window-font-color="true" fo:font-size="18p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 fo:font-weight="bold" style:font-weight-asian="bold" style:font-weight-complex="bold"/>
    </style:style>
    <style:style style:name="P21" style:family="paragraph">
      <style:text-properties fo:font-size="20pt"/>
    </style:style>
    <style:style style:name="P2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8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2" style:family="text">
      <style:text-properties style:use-window-font-color="true" fo:font-family="'Comic Sans MS'" style:font-style-name="Italique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13" style:family="text">
      <style:text-properties style:use-window-font-color="true" fo:font-family="'Comic Sans MS'" style:font-style-name="Italique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style:style style:name="T14" style:family="text">
      <style:text-properties style:use-window-font-color="true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5" style:family="text">
      <style:text-properties fo:color="#000000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6" style:family="text">
      <style:text-properties fo:color="#000000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7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8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9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20" style:family="text">
      <style:text-properties style:use-window-font-color="true" fo:font-family="'Comic Sans MS'" style:font-family-generic="script" style:font-pitch="variable" fo:font-size="60pt" fo:language="fr" fo:country="FR" fo:font-weight="bold" style:font-family-asian="'Microsoft YaHei'" style:font-pitch-asian="variable" style:font-size-asian="60pt" style:language-asian="fr" style:country-asian="FR" style:font-weight-asian="bold" style:font-family-complex="'Microsoft YaHei'" style:font-pitch-complex="variable" style:font-size-complex="60pt" style:language-complex="fr" style:country-complex="FR" style:font-weight-complex="bold"/>
    </style:style>
    <style:style style:name="T2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2" style:family="text">
      <style:text-properties style:use-window-font-color="true" fo:font-family="'Comic Sans MS'" style:font-style-name="Italique" style:font-family-generic="script" style:font-pitch="variable" fo:font-size="44pt" fo:language="fr" fo:country="FR" fo:font-weight="bold" style:font-family-asian="'Microsoft YaHei'" style:font-pitch-asian="variable" style:font-size-asian="44pt" style:language-asian="fr" style:country-asian="FR" style:font-weight-asian="bold" style:font-family-complex="'Microsoft YaHei'" style:font-pitch-complex="variable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2">Entré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3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3" draw:text-style-name="P8" draw:layer="layout" svg:width="25.259cm" svg:height="15.491cm" svg:x="0.14cm" svg:y="1cm">
          <text:list text:style-name="L1">
            <text:list-header>
              <text:p text:style-name="P7"><text:span text:style-name="T6">Je confesse à Dieu tout-puissant,</text:span></text:p>
              <text:p text:style-name="P7"><text:span text:style-name="T6">Je reconnais DEVANT VOUS, FRÈRES ET SOEURS, </text:span></text:p>
              <text:p text:style-name="P7"><text:span text:style-name="T6">que j'ai péché en pensée, </text:span></text:p>
              <text:p text:style-name="P7"><text:span text:style-name="T6">en parole, par action et par omission ; 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5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10" draw:layer="layout" svg:width="25.259cm" svg:height="15.491cm" svg:x="0.14cm" svg:y="1cm">
          <text:list text:style-name="L1">
            <text:list-header>
              <text:p text:style-name="P9"><text:span text:style-name="T6">Oui, j'ai vraiment péché.</text:span></text:p>
              <text:p text:style-name="P9"><text:span text:style-name="T6">C'est pourquoi je supplie la BIENHEUREUSE</text:span></text:p>
              <text:p text:style-name="P9"><text:span text:style-name="T6">Vierge Marie, les anges et tous les saints, et vous aussi </text:span></text:p>
              <text:p text:style-name="P9"><text:span text:style-name="T6">FRÈRES ET SOEURS, </text:span></text:p>
              <text:p text:style-name="P9"><text:span text:style-name="T6">de prier pour moi le Seigneur </text:span></text:p>
              <text:p text:style-name="P9"><text:span text:style-name="T6">notre Dieu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4.205cm" svg:height="8.877cm" svg:x="0.498cm" svg:y="1.124cm">
          <text:list text:style-name="L1">
            <text:list-header>
              <text:p text:style-name="P1"><text:span text:style-name="T1"><text:line-break/></text:span><text:span text:style-name="T1"><text:line-break/></text:span><text:span text:style-name="T2">Seigneur, prends pitié,</text:span><text:span text:style-name="T2"><text:line-break/></text:span><text:span text:style-name="T2"><text:line-break/></text:span><text:span text:style-name="T2">Ô Christ, prends pitié,</text:span></text:p>
            </text:list-header>
            <text:list-item>
              <text:p text:style-name="P1"><text:span text:style-name="T2"/></text:p>
              <text:p text:style-name="P1"><text:span text:style-name="T2">Seigneur, prends piti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6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Gloire à Dieu, </text:span></text:p>
            </text:list-header>
            <text:list-item>
              <text:p text:style-name="P11"><text:span text:style-name="T2">paix aux hommes,</text:span></text:p>
            </text:list-item>
            <text:list-item>
              <text:p text:style-name="P11"><text:span text:style-name="T2">joie du ciel </text:span></text:p>
            </text:list-item>
            <text:list-item>
              <text:p text:style-name="P11"><text:span text:style-name="T2">sur la terre.</text:span><text:span text:style-name="T7"><text:line-break/></text:span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use-date-time-name="dtd2">
        <office:forms form:automatic-focus="false" form:apply-design-mode="false"/>
        <draw:frame presentation:style-name="pr6" draw:text-style-name="P14" draw:layer="layout" svg:width="24.4cm" svg:height="8.878cm" svg:x="0.399cm" svg:y="4.988cm" presentation:class="title" presentation:user-transformed="true">
          <draw:text-box>
            <text:p text:style-name="P13"><text:span text:style-name="T9"><text:line-break/></text:span><text:span text:style-name="T10">Nous te louons, nous te bénissons, nous t'adorons, nous te glorifions, nous te rendons grâce pour ton immense gloire, Seigneur Dieu, Roi du ciel Dieu le Père tout puissant 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1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2">
        <office:forms form:automatic-focus="false" form:apply-design-mode="false"/>
        <draw:frame presentation:style-name="pr6" draw:text-style-name="P14" draw:layer="layout" svg:width="22.888cm" svg:height="8.877cm" svg:x="1.15cm" svg:y="4.988cm" presentation:class="title" presentation:user-transformed="true">
          <draw:text-box>
            <text:p text:style-name="P13"><text:span text:style-name="T9"><text:line-break/></text:span><text:span text:style-name="T9">Seigneur Fils unique Jésus Christ, </text:span><text:span text:style-name="T9"><text:line-break/></text:span><text:span text:style-name="T9">Seigneur Dieu, </text:span><text:span text:style-name="T9"><text:line-break/></text:span><text:span text:style-name="T9">Agneau de Dieu,</text:span><text:span text:style-name="T9"><text:line-break/></text:span><text:span text:style-name="T9">le Fils du Père ; 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2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Standard" presentation:use-date-time-name="dtd2">
        <office:forms form:automatic-focus="false" form:apply-design-mode="false"/>
        <draw:frame presentation:style-name="pr6" draw:text-style-name="P14" draw:layer="layout" svg:width="24.2cm" svg:height="8.877cm" svg:x="0.599cm" svg:y="6.122cm" presentation:class="title" presentation:user-transformed="true">
          <draw:text-box>
            <text:p text:style-name="P13"><text:span text:style-name="T9">Toi qui enlèves </text:span><text:span text:style-name="T9"><text:line-break/></text:span><text:span text:style-name="T9">LES PÉCHÉS DU MONDE, prends pité de nous</text:span><text:span text:style-name="T9"><text:line-break/></text:span><text:span text:style-name="T9"><text:line-break/></text:span><text:span text:style-name="T9">Toi qui enlèves </text:span><text:span text:style-name="T9"><text:line-break/></text:span><text:span text:style-name="T9">LES PÉCHÉS DU MONDE, reçois notre prière ;</text:span><text:span text:style-name="T11"> 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Standard" presentation:use-date-time-name="dtd2">
        <office:forms form:automatic-focus="false" form:apply-design-mode="false"/>
        <draw:frame presentation:style-name="pr6" draw:text-style-name="P14" draw:layer="layout" svg:width="24.6cm" svg:height="8.876cm" svg:x="0.399cm" svg:y="4.99cm" presentation:class="title" presentation:user-transformed="true">
          <draw:text-box>
            <text:p text:style-name="P13"><text:span text:style-name="T11"><text:s/></text:span><text:span text:style-name="T9"><text:line-break/></text:span><text:span text:style-name="T9"><text:line-break/></text:span><text:span text:style-name="T9">Toi qui es assis </text:span><text:span text:style-name="T9"><text:line-break/></text:span><text:span text:style-name="T9">à la droite du Père, </text:span><text:span text:style-name="T9"><text:line-break/></text:span><text:span text:style-name="T9">prends pitié de nous. </text:span><text:span text:style-name="T9"><text:line-break/></text:span><text:span text:style-name="T9">Car Toi seul es Saint,</text:span><text:span text:style-name="T9"><text:line-break/></text:span><text:span text:style-name="T9">Toi seul es Seigneur,</text:span><text:span text:style-name="T9"><text:line-break/></text:span><text:span text:style-name="T9">Toi seul es le Très-Haut :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4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Standard" presentation:use-date-time-name="dtd2">
        <office:forms form:automatic-focus="false" form:apply-design-mode="false"/>
        <draw:frame presentation:style-name="pr6" draw:text-style-name="P14" draw:layer="layout" svg:width="22.888cm" svg:height="8.877cm" svg:x="0.997cm" svg:y="6.091cm" presentation:class="title" presentation:user-transformed="true">
          <draw:text-box>
            <text:p text:style-name="P13"><text:span text:style-name="T9"><text:line-break/></text:span><text:span text:style-name="T9">Jésus Christ, </text:span><text:span text:style-name="T9"><text:line-break/></text:span><text:span text:style-name="T9">avec le Saint-Esprit</text:span><text:span text:style-name="T9"><text:line-break/></text:span><text:span text:style-name="T9">dans la gloire </text:span><text:span text:style-name="T9"><text:line-break/></text:span><text:span text:style-name="T9">de Dieu le Père</text:span><text:span text:style-name="T9"><text:line-break/></text:span><text:span text:style-name="T9">AMEN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5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7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12">Psaume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8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">Alleluia</text:span></text:p>
            </text:list-header>
            <text:list-item>
              <text:p text:style-name="P11"><text:span text:style-name="T2">Alleluia</text:span></text:p>
            </text:list-item>
            <text:list-item>
              <text:p text:style-name="P11"><text:span text:style-name="T2">Alleluia</text:span></text:p>
            </text:list-item>
            <text:list-item>
              <text:p text:style-name="P11"><text:span text:style-name="T2">Alleluia</text:span><text:span text:style-name="T7"><text:line-break/></text:span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9" draw:text-style-name="P12" draw:layer="layout" svg:width="23.8cm" svg:height="8.877cm" svg:x="1cm" svg:y="1.124cm">
          <text:list text:style-name="L1">
            <text:list-header>
              <text:p text:style-name="P15"><text:span text:style-name="T8"><text:line-break/></text:span><text:span text:style-name="T8"><text:line-break/></text:span><text:span text:style-name="T8"><text:line-break/></text:span><text:span text:style-name="T13">Homélie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10" draw:text-style-name="P12" draw:layer="layout" svg:width="23.402cm" svg:height="8.877cm" svg:x="0.697cm" svg:y="1.124cm">
          <text:list text:style-name="L1">
            <text:list-header>
              <text:p text:style-name="P11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2">Un seul Seigneur,</text:span><text:span text:style-name="T2"><text:line-break/></text:span><text:span text:style-name="T2">une seule foi,</text:span></text:p>
            </text:list-header>
            <text:list-item>
              <text:p text:style-name="P11"><text:span text:style-name="T2">un seul baptême,</text:span></text:p>
            </text:list-item>
            <text:list-item>
              <text:p text:style-name="P11"><text:span text:style-name="T2">un seul Dieu et Père !</text:span><text:span text:style-name="T7"> 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Standard" presentation:use-date-time-name="dtd1">
        <office:forms form:automatic-focus="false" form:apply-design-mode="false"/>
        <draw:custom-shape draw:style-name="gr11" draw:text-style-name="P16" draw:layer="layout" svg:width="25.4cm" svg:height="8.877cm" svg:x="0cm" svg:y="1.124cm">
          <text:list text:style-name="L1">
            <text:list-header>
              <text:p text:style-name="P11"><text:span text:style-name="T15"><text:line-break/></text:span><text:span text:style-name="T15"><text:line-break/></text:span><text:span text:style-name="T15"><text:line-break/></text:span><text:span text:style-name="T12">PU</text:span><text:span text:style-name="T16"><text:line-break/></text:span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6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custom-shape draw:style-name="gr12" draw:text-style-name="P18" draw:layer="layout" svg:width="23.402cm" svg:height="8.877cm" svg:x="0.696cm" svg:y="1.123cm">
          <text:list text:style-name="L1">
            <text:list-header>
              <text:p text:style-name="P17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8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7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custom-shape draw:style-name="gr13" draw:text-style-name="P2" draw:layer="layout" svg:width="25.4cm" svg:height="8.877cm" svg:x="0cm" svg:y="5.724cm">
          <text:list text:style-name="L1">
            <text:list-header>
              <text:p text:style-name="P1"><text:span text:style-name="T2">Dieu très Saint, </text:span></text:p>
            </text:list-header>
            <text:list-item>
              <text:p text:style-name="P1"><text:span text:style-name="T2">nous T’adorons !</text:span></text:p>
            </text:list-item>
            <text:list-item>
              <text:p text:style-name="P1"><text:span text:style-name="T2">Dieu très Saint </text:span></text:p>
            </text:list-item>
            <text:list-item>
              <text:p text:style-name="P1"><text:span text:style-name="T2">nous T’acclamons !</text:span></text:p>
            </text:list-item>
            <text:list-item>
              <text:p text:style-name="P1"><text:span text:style-name="T2">Hosanna </text:span></text:p>
            </text:list-item>
            <text:list-item>
              <text:p text:style-name="P1"><text:span text:style-name="T2">au plus haut des cieux ! </text:span><text:span text:style-name="T19">(bis)</text:span><text:span text:style-name="T7"><text:line-break/></text:span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2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Standard" presentation:use-date-time-name="dtd1">
        <office:forms form:automatic-focus="false" form:apply-design-mode="false"/>
        <draw:custom-shape draw:style-name="gr14" draw:text-style-name="P19" draw:layer="layout" svg:width="25.4cm" svg:height="8.877cm" svg:x="0cm" svg:y="5.724cm">
          <text:list text:style-name="L1">
            <text:list-header>
              <text:p text:style-name="P1"><text:span text:style-name="T2">Béni soit Celui qui vient !</text:span></text:p>
              <text:p text:style-name="P1"><text:span text:style-name="T2">Béni soit Ton Fils Jésus !</text:span></text:p>
              <text:p text:style-name="P1"><text:span text:style-name="T2"/></text:p>
            </text:list-header>
            <text:list-item>
              <text:p text:style-name="P1"><text:span text:style-name="T2">Hosanna </text:span></text:p>
            </text:list-item>
            <text:list-item>
              <text:p text:style-name="P1"><text:span text:style-name="T2">au plus haut des cieux !</text:span><text:span text:style-name="T19">(bis)</text:span><text:span text:style-name="T16"><text:line-break/></text:span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custom-shape draw:style-name="gr15" draw:text-style-name="P20" draw:layer="layout" svg:width="25.4cm" svg:height="8.876cm" svg:x="0cm" svg:y="5.323cm">
          <text:list text:style-name="L1">
            <text:list-header>
              <text:p text:style-name="P1"><text:span text:style-name="T2">Tu es vivant, ressuscité</text:span></text:p>
            </text:list-header>
            <text:list-item>
              <text:p text:style-name="P1"><text:span text:style-name="T2">Toi qui étais </text:span></text:p>
            </text:list-item>
            <text:list-item>
              <text:p text:style-name="P1"><text:span text:style-name="T2">parmi les morts ;</text:span></text:p>
            </text:list-item>
            <text:list-item>
              <text:p text:style-name="P1"><text:span text:style-name="T2">nous attendons Seigneur ton retour,</text:span></text:p>
            </text:list-item>
            <text:list-item>
              <text:p text:style-name="P1"><text:span text:style-name="T2">Alleluia !</text:span><text:span text:style-name="T20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Master1-Layout2-obj-Titre-et-contenu" presentation:presentation-page-layout-name="AL1T0">
        <office:forms form:automatic-focus="false" form:apply-design-mode="false"/>
        <presentation:notes draw:style-name="dp2">
          <draw:page-thumbnail draw:style-name="gr2" draw:layer="layout" svg:width="0.001cm" svg:height="0.001cm" svg:x="0cm" svg:y="2.257cm" draw:page-number="33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" presentation:use-date-time-name="dtd1">
        <office:forms form:automatic-focus="false" form:apply-design-mode="false"/>
        <draw:custom-shape draw:style-name="gr16" draw:text-style-name="P2" draw:layer="layout" svg:width="25.4cm" svg:height="8.876cm" svg:x="0cm" svg:y="5.323cm">
          <text:list text:style-name="L1">
            <text:list-header>
              <text:p text:style-name="P1"><text:span text:style-name="T2">Agneau de Dieu </text:span></text:p>
            </text:list-header>
            <text:list-item>
              <text:p text:style-name="P1"><text:span text:style-name="T2">qui enlèves </text:span></text:p>
            </text:list-item>
            <text:list-item>
              <text:p text:style-name="P1"><text:span text:style-name="T2">le péché du monde,</text:span></text:p>
            </text:list-item>
            <text:list-item>
              <text:p text:style-name="P1"><text:span text:style-name="T2">prends pitié de nous.</text:span></text:p>
            </text:list-item>
            <text:list-item>
              <text:p text:style-name="P1"><text:span text:style-name="T2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custom-shape draw:style-name="gr17" draw:text-style-name="P2" draw:layer="layout" svg:width="25.4cm" svg:height="8.876cm" svg:x="0cm" svg:y="5.323cm">
          <text:list text:style-name="L1">
            <text:list-header>
              <text:p text:style-name="P1"><text:span text:style-name="T2">Agneau de Dieu </text:span></text:p>
              <text:p text:style-name="P1"><text:span text:style-name="T2">qui enlèves </text:span></text:p>
              <text:p text:style-name="P1"><text:span text:style-name="T2">le péché du monde,</text:span></text:p>
            </text:list-header>
            <text:list-item>
              <text:p text:style-name="P1"><text:span text:style-name="T2">donne-nous la paix.</text:span></text:p>
            </text:list-item>
            <text:list-item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custom-shape draw:style-name="gr18" draw:text-style-name="P23" draw:layer="layout" svg:width="22.86cm" svg:height="15.491cm" svg:x="1.27cm" svg:y="1.526cm">
          <text:list text:style-name="L1">
            <text:list-header>
              <text:p text:style-name="P22"><text:span text:style-name="T21"/></text:p>
              <text:p text:style-name="P22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draw:custom-shape draw:style-name="gr19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12">Communion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office:forms form:automatic-focus="false" form:apply-design-mode="false"/>
        <draw:custom-shape draw:style-name="gr20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22">Annonces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draw:custom-shape draw:style-name="gr21" draw:text-style-name="P12" draw:layer="layout" svg:width="25.4cm" svg:height="8.877cm" svg:x="0cm" svg:y="1.124cm">
          <text:list text:style-name="L1">
            <text:list-header>
              <text:p text:style-name="P11"><text:span text:style-name="T8"><text:line-break/></text:span><text:span text:style-name="T8"><text:line-break/></text:span><text:span text:style-name="T8"><text:line-break/></text:span><text:span text:style-name="T12">Envoi</text:span><text:span text:style-name="T7"><text:line-break/></text:span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2" draw:text-style-name="MP3" draw:layer="backgroundobjects" svg:width="22.86cm" svg:height="3.175cm" svg:x="1.27cm" svg:y="0.763cm" presentation:class="title">
        <draw:text-box>
          <text:p text:style-name="MP5"><text:span text:style-name="MT3">Modifiez le style du titre</text:span></text:p>
        </draw:text-box>
      </draw:frame>
      <draw:frame draw:name="Espace réservé du contenu 2" presentation:style-name="Mpr3" draw:text-style-name="MP3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4" draw:text-style-name="MP3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2-18">18/02/2022</text:date></text:span></text:p>
        </draw:text-box>
      </draw:frame>
      <draw:frame draw:name="Espace réservé du pied de page 4" presentation:style-name="Mpr5" draw:text-style-name="MP3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" draw:text-style-name="MP3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2-18T17:00:17.66</dc:date>
    <meta:editing-cycles>15</meta:editing-cycles>
    <meta:editing-duration>PT2H8M22S</meta:editing-duration>
    <meta:generator>OpenOffice/4.1.10$Win32 OpenOffice.org_project/4110m2$Build-9807</meta:generator>
    <meta:document-statistic meta:object-count="151"/>
  </office:meta>
</office:document-meta>
</file>