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1.429cm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1.429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draw:auto-grow-height="true" fo:min-height="11.429cm"/>
    </style:style>
    <style:style style:name="pr7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style:use-window-font-color="true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 fo:font-size="18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20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8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9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2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3" style:family="text">
      <style:text-properties style:use-window-font-color="true" fo:font-family="'Comic Sans MS'" style:font-style-name="Italique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14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5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6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7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18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19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2">Entré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draw:style-name="g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2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draw:style-name="g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4" draw:text-style-name="P8" draw:layer="layout" svg:width="25.259cm" svg:height="15.491cm" svg:x="0.14cm" svg:y="1cm">
          <text:list text:style-name="L1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et par omission ; </text:span></text:p>
              <text:p text:style-name="P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5" draw:text-style-name="P10" draw:layer="layout" svg:width="25.259cm" svg:height="15.491cm" svg:x="0.14cm" svg:y="1cm">
          <text:list text:style-name="L1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et tous les saints, et vous aussi </text:span></text:p>
              <text:p text:style-name="P9"><text:span text:style-name="T6">FRÈRES ET SOEURS, </text:span></text:p>
              <text:p text:style-name="P9"><text:span text:style-name="T6">de prier pour moi le Seigneur </text:span></text:p>
              <text:p text:style-name="P9"><text:span text:style-name="T6">notre Dieu</text:span></text:p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</text:list-header>
            <text:list-item>
              <text:p text:style-name="P1"><text:span text:style-name="T7">Dans la nuit </text:span></text:p>
            </text:list-item>
            <text:list-item>
              <text:p text:style-name="P1"><text:span text:style-name="T7">de la tristesse,</text:span></text:p>
            </text:list-item>
            <text:list-item>
              <text:p text:style-name="P1"><text:span text:style-name="T7">nos voix </text:span></text:p>
            </text:list-item>
            <text:list-item>
              <text:p text:style-name="P1"><text:span text:style-name="T7">se détournent de Toi.</text:span></text:p>
            </text:list-item>
            <text:list-item>
              <text:p text:style-name="P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7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Accorde-nous </text:span></text:p>
            </text:list-header>
            <text:list-item>
              <text:p text:style-name="P1"><text:span text:style-name="T7">ton pardon, </text:span></text:p>
            </text:list-item>
            <text:list-item>
              <text:p text:style-name="P1"><text:span text:style-name="T7">nous voulons revenir </text:span></text:p>
            </text:list-item>
            <text:list-item>
              <text:p text:style-name="P1"><text:span text:style-name="T7">vers Toi.</text:span></text:p>
            </text:list-item>
            <text:list-item>
              <text:p text:style-name="P1"><text:span text:style-name="T2">(Bis) 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8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Dans la nuit </text:span></text:p>
            </text:list-header>
            <text:list-item>
              <text:p text:style-name="P1"><text:span text:style-name="T7">de la </text:span></text:p>
            </text:list-item>
            <text:list-item>
              <text:p text:style-name="P1"><text:span text:style-name="T7">paresse,</text:span></text:p>
              <text:p text:style-name="P1"><text:span text:style-name="T7">nos pas </text:span></text:p>
            </text:list-item>
            <text:list-item>
              <text:p text:style-name="P1"><text:span text:style-name="T7">se détournent de Toi.</text:span></text:p>
              <text:p text:style-name="P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1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9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Accorde-nous </text:span></text:p>
            </text:list-header>
            <text:list-item>
              <text:p text:style-name="P1"><text:span text:style-name="T7">ton pardon, </text:span></text:p>
            </text:list-item>
            <text:list-item>
              <text:p text:style-name="P1"><text:span text:style-name="T7">nous voulons revenir </text:span></text:p>
              <text:p text:style-name="P1"><text:span text:style-name="T7">vers Toi.</text:span></text:p>
            </text:list-item>
            <text:list-item>
              <text:p text:style-name="P1"><text:span text:style-name="T2">(Bis) <text:s/>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1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Dans la nuit </text:span></text:p>
            </text:list-header>
            <text:list-item>
              <text:p text:style-name="P1"><text:span text:style-name="T7">de nos faiblesses,</text:span></text:p>
              <text:p text:style-name="P1"><text:span text:style-name="T7">nos coeurs </text:span></text:p>
            </text:list-item>
            <text:list-item>
              <text:p text:style-name="P1"><text:span text:style-name="T7">se détournent de Toi.</text:span></text:p>
              <text:p text:style-name="P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1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Accorde-nous </text:span></text:p>
            </text:list-header>
            <text:list-item>
              <text:p text:style-name="P1"><text:span text:style-name="T7">ton pardon, </text:span></text:p>
            </text:list-item>
            <text:list-item>
              <text:p text:style-name="P1"><text:span text:style-name="T7">nous voulons revenir </text:span></text:p>
              <text:p text:style-name="P1"><text:span text:style-name="T7">vers Toi.</text:span></text:p>
            </text:list-item>
            <text:list-item>
              <text:p text:style-name="P1"><text:span text:style-name="T2">(Bis) <text:s/>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1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1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12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Gloria, gloria, </text:span></text:p>
            </text:list-header>
            <text:list-item>
              <text:p text:style-name="P11"><text:span text:style-name="T9">in excelsis Deo !</text:span></text:p>
            </text:list-item>
            <text:list-item>
              <text:p text:style-name="P11"><text:span text:style-name="T9"/></text:p>
            </text:list-item>
            <text:list-item>
              <text:p text:style-name="P11"><text:span text:style-name="T9">Gloria, gloria.</text:span></text:p>
            </text:list-item>
            <text:list-item>
              <text:p text:style-name="P11"><text:span text:style-name="T9">Alleluia, alleluia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use-date-time-name="dtd2">
        <office:forms form:automatic-focus="false" form:apply-design-mode="false"/>
        <draw:frame presentation:style-name="pr5" draw:text-style-name="P14" draw:layer="layout" svg:width="24.4cm" svg:height="8.878cm" svg:x="0.399cm" svg:y="4.988cm" presentation:class="title" presentation:user-transformed="true">
          <draw:text-box>
            <text:p text:style-name="P13"><text:span text:style-name="T10"><text:line-break/></text:span><text:span text:style-name="T11">Nous te louons, nous te bénissons, nous t'adorons, nous te glorifions, nous te rendons grâce pour ton immense gloire, Seigneur Dieu, Roi du ciel Dieu le Père tout puissant 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6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Standard" presentation:use-date-time-name="dtd2">
        <office:forms form:automatic-focus="false" form:apply-design-mode="false"/>
        <draw:frame presentation:style-name="pr5" draw:text-style-name="P14" draw:layer="layout" svg:width="22.888cm" svg:height="8.877cm" svg:x="1.15cm" svg:y="4.988cm" presentation:class="title" presentation:user-transformed="true">
          <draw:text-box>
            <text:p text:style-name="P13"><text:span text:style-name="T10"><text:line-break/></text:span><text:span text:style-name="T10">Seigneur Fils unique Jésus Christ, </text:span><text:span text:style-name="T10"><text:line-break/></text:span><text:span text:style-name="T10">Seigneur Dieu, </text:span><text:span text:style-name="T10"><text:line-break/></text:span><text:span text:style-name="T10">Agneau de Dieu,</text:span><text:span text:style-name="T10"><text:line-break/></text:span><text:span text:style-name="T10">le Fils du Père ;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7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Standard" presentation:use-date-time-name="dtd2">
        <office:forms form:automatic-focus="false" form:apply-design-mode="false"/>
        <draw:frame presentation:style-name="pr5" draw:text-style-name="P14" draw:layer="layout" svg:width="24.2cm" svg:height="8.877cm" svg:x="0.599cm" svg:y="6.122cm" presentation:class="title" presentation:user-transformed="true">
          <draw:text-box>
            <text:p text:style-name="P13"><text:span text:style-name="T10">Toi qui enlèves </text:span><text:span text:style-name="T10"><text:line-break/></text:span><text:span text:style-name="T10">LES PÉCHÉS DU MONDE, prends pité de nous</text:span><text:span text:style-name="T10"><text:line-break/></text:span><text:span text:style-name="T10"><text:line-break/></text:span><text:span text:style-name="T10">Toi qui enlèves </text:span><text:span text:style-name="T10"><text:line-break/></text:span><text:span text:style-name="T10">LES PÉCHÉS DU MONDE, reçois notre prière ;</text:span><text:span text:style-name="T12">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8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Standard" presentation:use-date-time-name="dtd2">
        <office:forms form:automatic-focus="false" form:apply-design-mode="false"/>
        <draw:frame presentation:style-name="pr5" draw:text-style-name="P14" draw:layer="layout" svg:width="24.6cm" svg:height="8.876cm" svg:x="0.399cm" svg:y="4.99cm" presentation:class="title" presentation:user-transformed="true">
          <draw:text-box>
            <text:p text:style-name="P13"><text:span text:style-name="T12"><text:s/></text:span><text:span text:style-name="T10"><text:line-break/></text:span><text:span text:style-name="T10"><text:line-break/></text:span><text:span text:style-name="T10">Toi qui es assis </text:span><text:span text:style-name="T10"><text:line-break/></text:span><text:span text:style-name="T10">à la droite du Père, </text:span><text:span text:style-name="T10"><text:line-break/></text:span><text:span text:style-name="T10">prends pitié de nous. </text:span><text:span text:style-name="T10"><text:line-break/></text:span><text:span text:style-name="T10">Car Toi seul es Saint,</text:span><text:span text:style-name="T10"><text:line-break/></text:span><text:span text:style-name="T10">Toi seul es Seigneur,</text:span><text:span text:style-name="T10"><text:line-break/></text:span><text:span text:style-name="T10">Toi seul es le Très-Haut :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9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Standard" presentation:use-date-time-name="dtd2">
        <office:forms form:automatic-focus="false" form:apply-design-mode="false"/>
        <draw:frame presentation:style-name="pr5" draw:text-style-name="P14" draw:layer="layout" svg:width="22.888cm" svg:height="8.877cm" svg:x="0.997cm" svg:y="6.091cm" presentation:class="title" presentation:user-transformed="true">
          <draw:text-box>
            <text:p text:style-name="P13"><text:span text:style-name="T10"><text:line-break/></text:span><text:span text:style-name="T10">Jésus Christ, </text:span><text:span text:style-name="T10"><text:line-break/></text:span><text:span text:style-name="T10">avec le Saint-Esprit</text:span><text:span text:style-name="T10"><text:line-break/></text:span><text:span text:style-name="T10">dans la gloire </text:span><text:span text:style-name="T10"><text:line-break/></text:span><text:span text:style-name="T10">de Dieu le Père</text:span><text:span text:style-name="T10"><text:line-break/></text:span><text:span text:style-name="T10">AMEN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0" presentation:class="page"/>
          <draw:frame presentation:style-name="pr3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5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Standard" presentation:use-date-time-name="dtd1">
        <office:forms form:automatic-focus="false" form:apply-design-mode="false"/>
        <draw:custom-shape draw:style-name="gr13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Psaum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style-name="gr14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Alleluia</text:span></text:p>
              <text:p text:style-name="P11"><text:span text:style-name="T9">Alleluia</text:span></text:p>
            </text:list-header>
            <text:list-item>
              <text:p text:style-name="P11"><text:span text:style-name="T9">Alleluia</text:span></text:p>
            </text:list-item>
            <text:list-item>
              <text:p text:style-name="P11"><text:span text:style-name="T9">Allelui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custom-shape draw:style-name="gr15" draw:text-style-name="P12" draw:layer="layout" svg:width="24.4cm" svg:height="8.877cm" svg:x="0.4cm" svg:y="1.124cm">
          <text:list text:style-name="L1">
            <text:list-header>
              <text:p text:style-name="P15"><text:span text:style-name="T8"><text:line-break/></text:span><text:span text:style-name="T8"><text:line-break/></text:span><text:span text:style-name="T8"><text:line-break/></text:span><text:span text:style-name="T13">Homéli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draw:custom-shape draw:style-name="gr16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PU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9" presentation:class="page"/>
          <draw:frame presentation:style-name="pr6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custom-shape draw:style-name="gr17" draw:text-style-name="P17" draw:layer="layout" svg:width="23.402cm" svg:height="8.877cm" svg:x="0.696cm" svg:y="1.123cm">
          <text:list text:style-name="L1">
            <text:list-header>
              <text:p text:style-name="P16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5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0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style-name="gr18" draw:text-style-name="P12" draw:layer="layout" svg:width="23.402cm" svg:height="8.877cm" svg:x="0.697cm" svg:y="1.124cm">
          <text:list text:style-name="L1">
            <text:list-header>
              <text:p text:style-name="P1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9">Dieu Saint, </text:span></text:p>
            </text:list-header>
            <text:list-item>
              <text:p text:style-name="P11"><text:span text:style-name="T9">Dieu fort, </text:span></text:p>
            </text:list-item>
            <text:list-item>
              <text:p text:style-name="P11"><text:span text:style-name="T9">Dieu immortel, </text:span></text:p>
            </text:list-item>
            <text:list-item>
              <text:p text:style-name="P11"><text:span text:style-name="T9">béni soit ton nom !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custom-shape draw:style-name="gr19" draw:text-style-name="P12" draw:layer="layout" svg:width="23.402cm" svg:height="8.877cm" svg:x="0.697cm" svg:y="1.124cm">
          <text:list text:style-name="L1">
            <text:list-header>
              <text:p text:style-name="P1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9">Ciel</text:span><text:span text:style-name="T7"> et terre sont </text:span></text:p>
            </text:list-header>
            <text:list-item>
              <text:p text:style-name="P11"><text:span text:style-name="T7">remplis de ta gloire !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custom-shape draw:style-name="gr20" draw:text-style-name="P12" draw:layer="layout" svg:width="23.402cm" svg:height="8.877cm" svg:x="0.697cm" svg:y="1.124cm">
          <text:list text:style-name="L1">
            <text:list-header>
              <text:p text:style-name="P1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9">Dieu Saint, </text:span></text:p>
            </text:list-header>
            <text:list-item>
              <text:p text:style-name="P11"><text:span text:style-name="T9">Dieu fort, </text:span></text:p>
            </text:list-item>
            <text:list-item>
              <text:p text:style-name="P11"><text:span text:style-name="T9">Dieu immortel, </text:span></text:p>
            </text:list-item>
            <text:list-item>
              <text:p text:style-name="P11"><text:span text:style-name="T9">Béni soit ton nom !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21" draw:text-style-name="P12" draw:layer="layout" svg:width="23.402cm" svg:height="8.877cm" svg:x="0.697cm" svg:y="1.124cm">
          <text:list text:style-name="L1">
            <text:list-header>
              <text:p text:style-name="P11"><text:span text:style-name="T16"><text:line-break/></text:span><text:span text:style-name="T16"><text:line-break/></text:span><text:span text:style-name="T16"><text:line-break/></text:span><text:span text:style-name="T7">Béni soit </text:span></text:p>
            </text:list-header>
            <text:list-item>
              <text:p text:style-name="P11"><text:span text:style-name="T7">celui qui vient </text:span></text:p>
            </text:list-item>
            <text:list-item>
              <text:p text:style-name="P11"><text:span text:style-name="T7">au nom du Seigneur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custom-shape draw:style-name="gr22" draw:text-style-name="P12" draw:layer="layout" svg:width="23.402cm" svg:height="8.877cm" svg:x="0.697cm" svg:y="1.124cm">
          <text:list text:style-name="L1">
            <text:list-header>
              <text:p text:style-name="P1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9">Dieu Saint, </text:span></text:p>
            </text:list-header>
            <text:list-item>
              <text:p text:style-name="P11"><text:span text:style-name="T9">Dieu fort, </text:span></text:p>
            </text:list-item>
            <text:list-item>
              <text:p text:style-name="P11"><text:span text:style-name="T9">Dieu immortel, </text:span></text:p>
            </text:list-item>
            <text:list-item>
              <text:p text:style-name="P11"><text:span text:style-name="T9">Béni soit ton nom !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office:forms form:automatic-focus="false" form:apply-design-mode="false"/>
        <draw:custom-shape draw:style-name="gr23" draw:text-style-name="P2" draw:layer="layout" svg:width="25.4cm" svg:height="8.877cm" svg:x="0cm" svg:y="5.724cm">
          <text:list text:style-name="L1">
            <text:list-header>
              <text:p text:style-name="P1"><text:span text:style-name="T7">Tu es venu, </text:span></text:p>
            </text:list-header>
            <text:list-item>
              <text:p text:style-name="P1"><text:span text:style-name="T7">tu reviendras :</text:span></text:p>
            </text:list-item>
            <text:list-item>
              <text:p text:style-name="P1"><text:span text:style-name="T7">Seigneur Jésus, </text:span></text:p>
            </text:list-item>
            <text:list-item>
              <text:p text:style-name="P1"><text:span text:style-name="T7">nous t’attendons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draw:custom-shape draw:style-name="gr24" draw:text-style-name="P2" draw:layer="layout" svg:width="25.4cm" svg:height="8.877cm" svg:x="0cm" svg:y="5.724cm">
          <text:list text:style-name="L1">
            <text:list-header>
              <text:p text:style-name="P1"><text:span text:style-name="T7">Tu étais mort, </text:span></text:p>
            </text:list-header>
            <text:list-item>
              <text:p text:style-name="P1"><text:span text:style-name="T7">Tu es vivant :</text:span></text:p>
            </text:list-item>
            <text:list-item>
              <text:p text:style-name="P1"><text:span text:style-name="T7">Seigneur Jésus, </text:span></text:p>
            </text:list-item>
            <text:list-item>
              <text:p text:style-name="P1"><text:span text:style-name="T7">sois notre vie !</text:span></text:p>
            </text:list-item>
            <text:list-item>
              <text:p text:style-name="P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6" draw:master-page-name="Master1-Layout2-obj-Titre-et-contenu" presentation:presentation-page-layout-name="AL1T0">
        <office:forms form:automatic-focus="false" form:apply-design-mode="false"/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custom-shape draw:style-name="gr25" draw:text-style-name="P19" draw:layer="layout" svg:width="25.4cm" svg:height="8.876cm" svg:x="0cm" svg:y="5.323cm">
          <text:list text:style-name="L1">
            <text:list-item>
              <text:p text:style-name="P1"><text:span text:style-name="T7">Agneau de Dieu </text:span></text:p>
            </text:list-item>
            <text:list-item>
              <text:p text:style-name="P1"><text:span text:style-name="T7">qui enlèves </text:span></text:p>
            </text:list-item>
            <text:list-item>
              <text:p text:style-name="P1"><text:span text:style-name="T7">le péché du monde, </text:span></text:p>
            </text:list-item>
            <text:list-item>
              <text:p text:style-name="P1"><text:span text:style-name="T7">prends pitié de nous.</text:span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17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custom-shape draw:style-name="gr26" draw:text-style-name="P2" draw:layer="layout" svg:width="25.4cm" svg:height="8.876cm" svg:x="0cm" svg:y="5.323cm">
          <text:list text:style-name="L1">
            <text:list-header>
              <text:p text:style-name="P1"><text:span text:style-name="T7">Agneau de Dieu </text:span></text:p>
            </text:list-header>
            <text:list-item>
              <text:p text:style-name="P1"><text:span text:style-name="T7">qui enlèves </text:span></text:p>
            </text:list-item>
            <text:list-item>
              <text:p text:style-name="P1"><text:span text:style-name="T7">le péché du monde,</text:span></text:p>
            </text:list-item>
            <text:list-item>
              <text:p text:style-name="P1"><text:span text:style-name="T7">donne-nous la paix.</text:span><text:span text:style-name="T18"> </text:span></text:p>
            </text:list-item>
            <text:list-item>
              <text:p text:style-name="P1"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draw:custom-shape draw:style-name="gr27" draw:text-style-name="P21" draw:layer="layout" svg:width="22.86cm" svg:height="15.491cm" svg:x="1.27cm" svg:y="1.526cm">
          <text:list text:style-name="L1">
            <text:list-header>
              <text:p text:style-name="P20"><text:span text:style-name="T19"/></text:p>
              <text:p text:style-name="P20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office:forms form:automatic-focus="false" form:apply-design-mode="false"/>
        <draw:custom-shape draw:style-name="gr28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Communion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>
        <office:forms form:automatic-focus="false" form:apply-design-mode="false"/>
        <draw:custom-shape draw:style-name="gr29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13">Annonces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>
        <office:forms form:automatic-focus="false" form:apply-design-mode="false"/>
        <draw:custom-shape draw:style-name="gr30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Envoi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Liberation Sans', Arial" style:font-family-generic="swiss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Liberation Sans', 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auto-grow-height="false" fo:min-height="1.449cm"/>
    </style:style>
    <style:style style:name="Mgr6" style:family="graphic" style:parent-style-name="standard">
      <style:graphic-properties draw:stroke="none" draw:fill="none" draw:fill-color="#ffffff" draw:auto-grow-height="false" fo:min-height="1.485cm"/>
    </style:style>
    <style:style style:name="Mgr7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standard" draw:layer="backgroundobjects" svg:width="22.859cm" svg:height="3.18cm" svg:x="1.27cm" svg:y="0.759cm" presentation:class="title" presentation:placeholder="true">
        <draw:text-box/>
      </draw:frame>
      <draw:frame draw:style-name="standard" draw:layer="backgroundobjects" svg:width="22.859cm" svg:height="12.572cm" svg:x="1.27cm" svg:y="4.457cm" presentation:class="outline" presentation:placeholder="true">
        <draw:text-box/>
      </draw:frame>
      <draw:frame draw:style-name="Mgr5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draw:style-name="Mgr5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draw:style-name="standard" draw:layer="backgroundobjects" svg:width="13.469cm" svg:height="9.524cm" svg:x="2.789cm" svg:y="1.93cm" presentation:class="page"/>
        <draw:frame draw:style-name="standard" draw:layer="backgroundobjects" svg:width="15.239cm" svg:height="11.429cm" svg:x="1.905cm" svg:y="12.064cm" presentation:class="notes" presentation:placeholder="true">
          <draw:text-box/>
        </draw:frame>
        <draw:frame draw:style-name="Mgr6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6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7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7:05:31.87</dc:date>
    <meta:editing-cycles>15</meta:editing-cycles>
    <meta:editing-duration>PT2H20S</meta:editing-duration>
    <meta:generator>OpenOffice/4.1.10$Win32 OpenOffice.org_project/4110m2$Build-9807</meta:generator>
    <meta:document-statistic meta:object-count="173"/>
  </office:meta>
</office:document-meta>
</file>