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6cm" draw:shadow-color="#808080"/>
    </style:style>
    <style:style style:name="pr2" style:family="presentation" style:parent-style-name="Default-notes">
      <style:graphic-properties draw:fill-color="#ffffff" draw:auto-grow-height="true" fo:min-height="11.429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notes">
      <style:graphic-properties draw:fill-color="#ffffff" draw:auto-grow-height="true" fo:min-height="11.429cm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9cm" draw:shadow-color="#808080"/>
    </style:style>
    <style:style style:name="pr6" style:family="presentation" style:parent-style-name="Standard-notes">
      <style:graphic-properties draw:fill-color="#ffffff" draw:auto-grow-height="true" fo:min-height="11.426cm"/>
    </style:style>
    <style:style style:name="P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3" style:family="paragraph">
      <style:text-properties fo:font-size="12pt"/>
    </style:style>
    <style:style style:name="P4" style:family="paragraph">
      <style:text-properties fo:font-size="17.1000003814697p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8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11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14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15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pt" style:font-size-asian="54pt" style:font-size-complex="54pt"/>
    </style:style>
    <style:style style:name="P16" style:family="paragraph">
      <style:paragraph-properties fo:margin-left="0cm" fo:margin-right="0cm" fo:margin-top="0.071cm" fo:margin-bottom="0cm" fo:line-height="100%" fo:text-align="center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071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pt" style:font-size-asian="54pt" style:font-size-complex="54pt"/>
    </style:style>
    <style:style style:name="P18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18pt"/>
    </style:style>
    <style:style style:name="P19" style:family="paragraph">
      <style:paragraph-properties fo:margin-left="0cm" fo:margin-right="0cm" fo:margin-top="0.582cm" fo:margin-bottom="0cm" fo:line-height="100%" fo:text-align="start" fo:text-indent="0cm" style:punctuation-wrap="hanging" style:line-break="strict" style:writing-mode="lr-tb"/>
      <style:text-properties style:use-window-font-color="true" fo:font-size="18pt"/>
    </style:style>
    <style:style style:name="P20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.1000003814697pt"/>
    </style:style>
    <style:style style:name="P2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.1000003814697pt"/>
    </style:style>
    <style:style style:name="P22" style:family="paragraph">
      <style:paragraph-properties fo:margin-left="0cm" fo:margin-right="0cm" fo:text-align="center" fo:text-indent="0cm" style:writing-mode="lr-tb"/>
    </style:style>
    <style:style style:name="P23" style:family="paragraph">
      <style:paragraph-properties fo:margin-left="0cm" fo:margin-right="0cm" fo:text-align="center" fo:text-indent="0cm" style:writing-mode="lr-tb" style:font-independent-line-spacing="true"/>
      <style:text-properties style:use-window-font-color="true" fo:font-size="18pt"/>
    </style:style>
    <style:style style:name="P24" style:family="paragraph">
      <style:text-properties fo:font-size="20pt"/>
    </style:style>
    <style:style style:name="P25" style:family="paragraph">
      <style:paragraph-properties fo:margin-left="0cm" fo:margin-right="0cm" fo:margin-top="0.582cm" fo:margin-bottom="0cm" fo:line-height="100%" fo:text-align="center" fo:text-indent="0cm" style:writing-mode="lr-tb"/>
    </style:style>
    <style:style style:name="P26" style:family="paragraph">
      <style:paragraph-properties fo:margin-left="0cm" fo:margin-right="0cm" fo:margin-top="0.582cm" fo:margin-bottom="0cm" fo:line-height="100%" fo:text-align="center" fo:text-indent="0cm" style:writing-mode="lr-tb" style:font-independent-line-spacing="true"/>
      <style:text-properties style:use-window-font-color="true" fo:font-size="18pt"/>
    </style:style>
    <style:style style:name="T1" style:family="text">
      <style:text-properties style:use-window-font-color="tru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2" style:family="text">
      <style:text-properties style:use-window-font-color="true" fo:font-family="'Comic Sans MS'" style:font-style-name="Italique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3" style:family="text">
      <style:text-properties style:use-window-font-color="true" fo:font-family="'Comic Sans MS'" style:font-family-generic="script" style:font-pitch="variabl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4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5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8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9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10" style:family="text">
      <style:text-properties style:use-window-font-color="true" fo:font-family="'Comic Sans MS'" style:font-family-generic="script" style:font-pitch="variable" fo:font-size="60pt" fo:language="fr" fo:country="FR" style:font-family-asian="'Microsoft YaHei'" style:font-pitch-asian="variable" style:font-size-asian="60pt" style:language-asian="fr" style:country-asian="FR" style:font-family-complex="'Microsoft YaHei'" style:font-pitch-complex="variable" style:font-size-complex="60pt" style:language-complex="fr" style:country-complex="FR"/>
    </style:style>
    <style:style style:name="T11" style:family="text">
      <style:text-properties style:use-window-font-color="true" fo:font-family="'Comic Sans MS'" style:font-family-generic="script" style:font-pitch="variable" fo:font-size="44pt" fo:language="fr" fo:country="FR" fo:font-weight="bold" style:font-family-asian="'Microsoft YaHei'" style:font-pitch-asian="variable" style:font-size-asian="44pt" style:language-asian="fr" style:country-asian="FR" style:font-weight-asian="bold" style:font-family-complex="'Microsoft YaHei'" style:font-pitch-complex="variable" style:font-size-complex="44pt" style:language-complex="fr" style:country-complex="FR" style:font-weight-complex="bold"/>
    </style:style>
    <style:style style:name="T12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3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14" style:family="text">
      <style:text-properties style:use-window-font-color="true"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style:style style:name="T15" style:family="text">
      <style:text-properties style:use-window-font-color="true" fo:font-family="'Comic Sans MS'" style:font-family-generic="script" style:font-pitch="variable" fo:font-size="44pt" fo:language="fr" fo:country="FR" style:font-family-asian="'Microsoft YaHei'" style:font-pitch-asian="variable" style:font-size-asian="44pt" style:language-asian="fr" style:country-asian="FR" style:font-family-complex="'Microsoft YaHei'" style:font-pitch-complex="variable" style:font-size-complex="44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4cm" svg:height="9.799cm" svg:x="0cm" svg:y="0.198cm">
          <text:list text:style-name="L1">
            <text:list-header>
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Chant d’Entrée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2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presentation:use-date-time-name="dtd2">
        <office:forms form:automatic-focus="false" form:apply-design-mode="false"/>
        <draw:frame presentation:style-name="pr3" draw:text-style-name="P6" draw:layer="layout" svg:width="24.039cm" svg:height="17.236cm" svg:x="0.453cm" svg:y="0.907cm" presentation:class="title" presentation:user-transformed="true">
          <draw:text-box>
            <text:list text:style-name="L2">
              <text:list-header>
                <text:p text:style-name="P5"><text:span text:style-name="T4">Messe a l'intention </text:span><text:span text:style-name="T5">de :</text:span><text:span text:style-name="T5"><text:line-break/></text:span><text:span text:style-name="T5"><text:line-break/></text:span><text:span text:style-name="T5">Défunte de la semaine : </text:span><text:span text:style-name="T5"><text:line-break/></text:span><text:span text:style-name="T6"><text:line-break/></text:span><text:span text:style-name="T6"><text:line-break/></text:span><text:span text:style-name="T6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3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4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3" draw:text-style-name="P8" draw:layer="layout" svg:width="25.259cm" svg:height="15.491cm" svg:x="0.14cm" svg:y="1cm">
          <text:list text:style-name="L1">
            <text:list-header>
              <text:p text:style-name="P7"><text:span text:style-name="T7">Je confesse à Dieu tout-puissant,</text:span></text:p>
              <text:p text:style-name="P7"><text:span text:style-name="T7">Je reconnais DEVANT VOUS, FRÈRES ET SOEURS, </text:span></text:p>
              <text:p text:style-name="P7"><text:span text:style-name="T7">que j'ai péché en pensée, </text:span></text:p>
              <text:p text:style-name="P7"><text:span text:style-name="T7">en parole, par action et par omission ; </text:span></text:p>
              <text:p text:style-name="P7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5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4" draw:text-style-name="P10" draw:layer="layout" svg:width="25.259cm" svg:height="15.491cm" svg:x="0.14cm" svg:y="1cm">
          <text:list text:style-name="L1">
            <text:list-header>
              <text:p text:style-name="P9"><text:span text:style-name="T7">Oui, j'ai vraiment péché.</text:span></text:p>
              <text:p text:style-name="P9"><text:span text:style-name="T7">C'est pourquoi je supplie la BIENHEUREUSE</text:span></text:p>
              <text:p text:style-name="P9"><text:span text:style-name="T7">Vierge Marie, les anges et tous les saints, et vous aussi </text:span></text:p>
              <text:p text:style-name="P9"><text:span text:style-name="T7">FRÈRES ET SOEURS, </text:span></text:p>
              <text:p text:style-name="P9"><text:span text:style-name="T7">de prier pour moi le Seigneur </text:span></text:p>
              <text:p text:style-name="P9"><text:span text:style-name="T7">notre Dieu</text:span></text:p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6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7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office:forms form:automatic-focus="false" form:apply-design-mode="false"/>
        <draw:custom-shape draw:style-name="gr5" draw:text-style-name="P2" draw:layer="layout" svg:width="25.4cm" svg:height="9.799cm" svg:x="0cm" svg:y="0.198cm">
          <text:list text:style-name="L1">
            <text:list-header>
              <text:p text:style-name="P1"><text:span text:style-name="T1"><text:line-break/></text:span><text:span text:style-name="T1"><text:line-break/></text:span><text:span text:style-name="T1"><text:line-break/></text:span><text:span text:style-name="T9">Seigneur, prends pitié,</text:span></text:p>
            </text:list-header>
            <text:list-item>
              <text:p text:style-name="P1"><text:span text:style-name="T8">(Bis)</text:span></text:p>
              <text:p text:style-name="P1"><text:span text:style-name="T9">Seigneur, </text:span></text:p>
            </text:list-item>
            <text:list-item>
              <text:p text:style-name="P1"><text:span text:style-name="T9">prends pitié de nou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8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presentation:use-date-time-name="dtd1">
        <office:forms form:automatic-focus="false" form:apply-design-mode="false"/>
        <draw:custom-shape draw:style-name="gr6" draw:text-style-name="P2" draw:layer="layout" svg:width="25.4cm" svg:height="9.799cm" svg:x="0cm" svg:y="0.198cm">
          <text:list text:style-name="L1">
            <text:list-header>
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8"><text:line-break/></text:span><text:span text:style-name="T9">Ô Christ prends pitié,</text:span></text:p>
              <text:p text:style-name="P1"><text:span text:style-name="T8">(Bis)</text:span></text:p>
            </text:list-header>
          </text:list>
          <text:p text:style-name="P1"><text:span text:style-name="T9">Ô Christ </text:span></text:p>
          <text:p text:style-name="P1"><text:span text:style-name="T9">prends pitié de nous.</text:span></text:p>
          <text:list text:continue-numbering="true" text:style-name="L1">
            <text:list-header>
              <text:p text:style-name="P11"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9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presentation:use-date-time-name="dtd1">
        <office:forms form:automatic-focus="false" form:apply-design-mode="false"/>
        <draw:custom-shape draw:style-name="gr7" draw:text-style-name="P2" draw:layer="layout" svg:width="25.4cm" svg:height="9.799cm" svg:x="0cm" svg:y="0.198cm">
          <text:list text:style-name="L1">
            <text:list-header>
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9">Seigneur, prends pitié,</text:span></text:p>
              <text:p text:style-name="P1"><text:span text:style-name="T8">(Bis)</text:span></text:p>
              <text:p text:style-name="P1"><text:span text:style-name="T9">Seigneur, </text:span></text:p>
            </text:list-header>
            <text:list-item>
              <text:p text:style-name="P1"><text:span text:style-name="T9">prends pitié de nous.</text:span></text:p>
              <text:p text:style-name="P1"><text:span text:style-name="T3"><text:line-break/></text:span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0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11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8" draw:text-style-name="P13" draw:layer="layout" svg:width="25.1cm" svg:height="8.877cm" svg:x="0.062cm" svg:y="1.839cm">
          <text:list text:style-name="L1">
            <text:list-item>
              <text:p text:style-name="P12"><text:span text:style-name="T10"><text:line-break/></text:span><text:span text:style-name="T10"><text:line-break/></text:span><text:span text:style-name="T9">Gloire à Dieu </text:span></text:p>
            </text:list-item>
            <text:list-item>
              <text:p text:style-name="P12"><text:span text:style-name="T9">au plus haut des cieux</text:span><text:span text:style-name="T9"><text:line-break/></text:span><text:span text:style-name="T9">et paix sur la terre </text:span></text:p>
            </text:list-item>
            <text:list-item>
              <text:p text:style-name="P12"><text:span text:style-name="T9">aux hommes qu'Il aime.</text:span></text:p>
              <text:p text:style-name="P11"><text:span text:style-name="T9">Gloire à Dieu </text:span></text:p>
            </text:list-item>
            <text:list-item>
              <text:p text:style-name="P11"><text:span text:style-name="T9">au plus haut des cieux,</text:span><text:span text:style-name="T9"><text:line-break/></text:span><text:span text:style-name="T9">gloire à Dieu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2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style-name="gr9" draw:text-style-name="P14" draw:layer="layout" svg:width="25.202cm" svg:height="18.799cm" svg:x="0cm" svg:y="0cm">
          <text:list text:style-name="L1">
            <text:list-header>
              <text:p text:style-name="P11"><text:span text:style-name="T10"/></text:p>
              <text:p text:style-name="P11"><text:span text:style-name="T8">Nous te louons, </text:span></text:p>
            </text:list-header>
            <text:list-item>
              <text:p text:style-name="P11"><text:span text:style-name="T8">nous te bénissons,</text:span></text:p>
              <text:p text:style-name="P11"><text:span text:style-name="T8">nous t'adorons, </text:span></text:p>
            </text:list-item>
            <text:list-item>
              <text:p text:style-name="P11"><text:span text:style-name="T8">nous te glorifion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3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style-name="gr10" draw:text-style-name="P14" draw:layer="layout" svg:width="25.1cm" svg:height="17.604cm" svg:x="0cm" svg:y="0.723cm">
          <text:list text:style-name="L1">
            <text:list-header>
              <text:p text:style-name="P11"><text:span text:style-name="T8">Nous te rendons grâce </text:span></text:p>
            </text:list-header>
            <text:list-item>
              <text:p text:style-name="P11"><text:span text:style-name="T8">pour ton immense gloire, Seigneur Dieu </text:span></text:p>
            </text:list-item>
            <text:list-item>
              <text:p text:style-name="P11"><text:span text:style-name="T8">Roi du ciel, </text:span></text:p>
              <text:p text:style-name="P11"><text:span text:style-name="T8">Dieu le Père tout puissant.</text:span></text:p>
              <text:p text:style-name="P11"><text:span text:style-name="T3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4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style-name="gr11" draw:text-style-name="P2" draw:layer="layout" svg:width="25.1cm" svg:height="8.877cm" svg:x="0cm" svg:y="0.322cm">
          <text:list text:style-name="L1">
            <text:list-header>
              <text:p text:style-name="P1"><text:span text:style-name="T1"><text:line-break/></text:span><text:span text:style-name="T1"><text:line-break/></text:span><text:span text:style-name="T1"><text:line-break/></text:span><text:span text:style-name="T9">Gloire à Dieu </text:span></text:p>
            </text:list-header>
            <text:list-item>
              <text:p text:style-name="P12"><text:span text:style-name="T9">au plus haut des cieux</text:span><text:span text:style-name="T9"><text:line-break/></text:span><text:span text:style-name="T9">et paix sur la terre </text:span></text:p>
            </text:list-item>
            <text:list-item>
              <text:p text:style-name="P12"><text:span text:style-name="T9">aux hommes qu'Il aime.</text:span></text:p>
              <text:p text:style-name="P11"><text:span text:style-name="T9">Gloire à Dieu </text:span></text:p>
            </text:list-item>
            <text:list-item>
              <text:p text:style-name="P11"><text:span text:style-name="T9">au plus haut des cieux,</text:span><text:span text:style-name="T9"><text:line-break/></text:span><text:span text:style-name="T9">gloire à Dieu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5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custom-shape draw:style-name="gr12" draw:text-style-name="P14" draw:layer="layout" svg:width="25.462cm" svg:height="18.944cm" svg:x="-0.062cm" svg:y="0.106cm">
          <text:list text:style-name="L1">
            <text:list-item>
              <text:p text:style-name="P11"><text:span text:style-name="T8">Seigneur, </text:span></text:p>
            </text:list-item>
            <text:list-item>
              <text:p text:style-name="P11"><text:span text:style-name="T8">Fils unique Jésus Christ</text:span></text:p>
              <text:p text:style-name="P11"><text:span text:style-name="T8">Seigneur Dieu, </text:span></text:p>
              <text:p text:style-name="P11"><text:span text:style-name="T8">agneau de Dieu</text:span></text:p>
              <text:p text:style-name="P11"><text:span text:style-name="T8">le Fils du Père,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6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style-name="gr13" draw:text-style-name="P15" draw:layer="layout" svg:width="24.642cm" svg:height="18.437cm" svg:x="0.357cm" svg:y="0.362cm">
          <text:list text:style-name="L1">
            <text:list-header>
              <text:p text:style-name="P11"><text:span text:style-name="T8"><text:s/></text:span></text:p>
              <text:p text:style-name="P11"><text:span text:style-name="T8">Toi qui enlèves </text:span></text:p>
            </text:list-header>
            <text:list-item>
              <text:p text:style-name="P11"><text:span text:style-name="T8">les péchés du monde,</text:span></text:p>
              <text:p text:style-name="P11"><text:span text:style-name="T8">prends pitié de nou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7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custom-shape draw:style-name="gr14" draw:text-style-name="P15" draw:layer="layout" svg:width="24.602cm" svg:height="15.892cm" svg:x="0.3cm" svg:y="0.525cm">
          <text:list text:style-name="L1">
            <text:list-header>
              <text:p text:style-name="P11"><text:span text:style-name="T8">Toi qui enlèves </text:span></text:p>
            </text:list-header>
            <text:list-item>
              <text:p text:style-name="P11"><text:span text:style-name="T8">les péchés du monde,</text:span></text:p>
              <text:p text:style-name="P11"><text:span text:style-name="T8">reçois notre prière.</text:span></text:p>
              <text:p text:style-name="P11"><text:span text:style-name="T8">Toi qui es assis </text:span></text:p>
            </text:list-item>
            <text:list-item>
              <text:p text:style-name="P11"><text:span text:style-name="T8">à la droite du Père</text:span></text:p>
              <text:p text:style-name="P11"><text:span text:style-name="T8">prends pitié de nou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8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custom-shape draw:style-name="gr15" draw:text-style-name="P2" draw:layer="layout" svg:width="25.1cm" svg:height="8.877cm" svg:x="0cm" svg:y="0.322cm">
          <text:list text:style-name="L1">
            <text:list-header>
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9">Gloire à Dieu </text:span></text:p>
            </text:list-header>
            <text:list-item>
              <text:p text:style-name="P12"><text:span text:style-name="T9">au plus haut des cieux</text:span><text:span text:style-name="T9"><text:line-break/></text:span><text:span text:style-name="T9">et paix sur la terre </text:span></text:p>
            </text:list-item>
            <text:list-item>
              <text:p text:style-name="P12"><text:span text:style-name="T9">aux hommes qu'Il aime.</text:span></text:p>
              <text:p text:style-name="P11"><text:span text:style-name="T9">Gloire à Dieu </text:span></text:p>
            </text:list-item>
            <text:list-item>
              <text:p text:style-name="P11"><text:span text:style-name="T9">au plus haut des cieux,</text:span><text:span text:style-name="T9"><text:line-break/></text:span><text:span text:style-name="T9">gloire à Dieu.</text:span><text:span text:style-name="T3"><text:line-break/></text:span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9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custom-shape draw:style-name="gr16" draw:text-style-name="P17" draw:layer="layout" svg:width="25.061cm" svg:height="18.852cm" svg:x="0.141cm" svg:y="0.198cm">
          <text:list text:style-name="L1">
            <text:list-header>
              <text:p text:style-name="P16"><text:span text:style-name="T8">Car Toi seul es Saint,</text:span></text:p>
              <text:p text:style-name="P16"><text:span text:style-name="T8">Toi seul es Seigneur,</text:span></text:p>
              <text:p text:style-name="P16"><text:span text:style-name="T8">Toi seul es le Très-Haut Jésus Christ,</text:span></text:p>
              <text:p text:style-name="P16"><text:span text:style-name="T8">avec le Saint Esprit</text:span></text:p>
              <text:p text:style-name="P16"><text:span text:style-name="T8">dans la gloire de Dieu le Père. AM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0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custom-shape draw:style-name="gr17" draw:text-style-name="P2" draw:layer="layout" svg:width="25.1cm" svg:height="8.877cm" svg:x="0cm" svg:y="0.322cm">
          <text:list text:style-name="L1">
            <text:list-header>
              <text:p text:style-name="P1"><text:span text:style-name="T1"><text:line-break/></text:span><text:span text:style-name="T1"><text:line-break/></text:span><text:span text:style-name="T1"><text:line-break/></text:span><text:span text:style-name="T9">Gloire à Dieu </text:span></text:p>
            </text:list-header>
            <text:list-item>
              <text:p text:style-name="P12"><text:span text:style-name="T9">au plus haut des cieux</text:span><text:span text:style-name="T9"><text:line-break/></text:span><text:span text:style-name="T9">et paix sur la terre </text:span></text:p>
            </text:list-item>
            <text:list-item>
              <text:p text:style-name="P12"><text:span text:style-name="T9">aux hommes qu'Il aime.</text:span></text:p>
              <text:p text:style-name="P11"><text:span text:style-name="T9">Gloire à Dieu </text:span></text:p>
            </text:list-item>
            <text:list-item>
              <text:p text:style-name="P11"><text:span text:style-name="T9">au plus haut des cieux,</text:span><text:span text:style-name="T9"><text:line-break/></text:span><text:span text:style-name="T9">gloire à Dieu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2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custom-shape draw:style-name="gr18" draw:text-style-name="P14" draw:layer="layout" svg:width="22.86cm" svg:height="15.893cm" svg:x="1.27cm" svg:y="1.124cm">
          <text:list text:style-name="L1">
            <text:list-header>
              <text:p text:style-name="P11"><text:span text:style-name="T3"/></text:p>
              <text:p text:style-name="P11"><text:span text:style-name="T8">Psau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3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4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office:forms form:automatic-focus="false" form:apply-design-mode="false"/>
        <draw:custom-shape draw:style-name="gr19" draw:text-style-name="P14" draw:layer="layout" svg:width="22.86cm" svg:height="15.893cm" svg:x="1.27cm" svg:y="1.124cm">
          <text:list text:style-name="L1">
            <text:list-header>
              <text:p text:style-name="P11"><text:span text:style-name="T3"/></text:p>
              <text:p text:style-name="P11"><text:span text:style-name="T9">Alleluia</text:span></text:p>
              <text:p text:style-name="P11"><text:span text:style-name="T9">Alleluia</text:span></text:p>
              <text:p text:style-name="P11"><text:span text:style-name="T9">Alleluia</text:span></text:p>
              <text:p text:style-name="P1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5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6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office:forms form:automatic-focus="false" form:apply-design-mode="false"/>
        <draw:custom-shape draw:style-name="gr20" draw:text-style-name="P14" draw:layer="layout" svg:width="22.86cm" svg:height="15.893cm" svg:x="1.27cm" svg:y="1.124cm">
          <text:list text:style-name="L1">
            <text:list-header>
              <text:p text:style-name="P18"><text:span text:style-name="T3"/></text:p>
              <text:p text:style-name="P19"><text:span text:style-name="T11">Homélie</text:span></text:p>
              <text:p text:style-name="P18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27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28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office:forms form:automatic-focus="false" form:apply-design-mode="false"/>
        <draw:custom-shape draw:style-name="gr21" draw:text-style-name="P14" draw:layer="layout" svg:width="22.86cm" svg:height="15.893cm" svg:x="1.27cm" svg:y="1.124cm">
          <text:list text:style-name="L1">
            <text:list-header>
              <text:p text:style-name="P11"><text:span text:style-name="T3"/></text:p>
              <text:p text:style-name="P11"><text:span text:style-name="T9">PU</text:span></text:p>
              <text:p text:style-name="P1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9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30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>
        <office:forms form:automatic-focus="false" form:apply-design-mode="false"/>
        <draw:custom-shape draw:style-name="gr22" draw:text-style-name="P21" draw:layer="layout" svg:width="23.402cm" svg:height="8.877cm" svg:x="0.696cm" svg:y="1.123cm">
          <text:list text:style-name="L1">
            <text:list-header>
              <text:p text:style-name="P20"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3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31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32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>
        <office:forms form:automatic-focus="false" form:apply-design-mode="false"/>
        <draw:custom-shape draw:style-name="gr23" draw:text-style-name="P13" draw:layer="layout" svg:width="25.4cm" svg:height="8.877cm" svg:x="0cm" svg:y="1.124cm">
          <text:list text:style-name="L1">
            <text:list-header>
              <text:p text:style-name="P12"><text:span text:style-name="T10"><text:line-break/></text:span><text:span text:style-name="T10"><text:line-break/></text:span><text:span text:style-name="T10"><text:line-break/></text:span><text:span text:style-name="T9">Saint le Seigneur,</text:span></text:p>
            </text:list-header>
            <text:list-item>
              <text:p text:style-name="P12"><text:span text:style-name="T14">(ter)</text:span><text:span text:style-name="T9"><text:line-break/></text:span><text:span text:style-name="T9">Dieu de l'univers !</text:span><text:span text:style-name="T9"><text:line-break/></text:span><text:span text:style-name="T9"/></text:p>
            </text:list-item>
            <text:list-item>
              <text:p text:style-name="P12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3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>
        <office:forms form:automatic-focus="false" form:apply-design-mode="false"/>
        <draw:custom-shape draw:style-name="gr24" draw:text-style-name="P13" draw:layer="layout" svg:width="25.4cm" svg:height="8.877cm" svg:x="0cm" svg:y="1.124cm">
          <text:list text:style-name="L1">
            <text:list-header>
              <text:p text:style-name="P12"><text:span text:style-name="T10"><text:line-break/></text:span><text:span text:style-name="T9"><text:line-break/></text:span><text:span text:style-name="T14">Le ciel et la terre sont remplis de Ta gloire.</text:span></text:p>
            </text:list-header>
            <text:list-item>
              <text:p text:style-name="P12"><text:span text:style-name="T14"><text:line-break/></text:span><text:span text:style-name="T14">Hosanna, hosanna</text:span></text:p>
              <text:p text:style-name="P12"><text:span text:style-name="T14">au plus haut des cieux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4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use-date-time-name="dtd1">
        <office:forms form:automatic-focus="false" form:apply-design-mode="false"/>
        <draw:custom-shape draw:style-name="gr25" draw:text-style-name="P13" draw:layer="layout" svg:width="25.4cm" svg:height="8.877cm" svg:x="0cm" svg:y="1.124cm">
          <text:list text:style-name="L1">
            <text:list-header>
              <text:p text:style-name="P12"><text:span text:style-name="T10"><text:line-break/></text:span><text:span text:style-name="T10"><text:line-break/></text:span><text:span text:style-name="T10"><text:line-break/></text:span><text:span text:style-name="T9">Saint le Seigneur,</text:span></text:p>
              <text:p text:style-name="P12"><text:span text:style-name="T14">(ter)</text:span><text:span text:style-name="T9"><text:line-break/></text:span><text:span text:style-name="T9">Dieu de l'univers !</text:span><text:span text:style-name="T9"><text:line-break/></text:span><text:span text:style-name="T9"/></text:p>
              <text:p text:style-name="P1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5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use-date-time-name="dtd1">
        <office:forms form:automatic-focus="false" form:apply-design-mode="false"/>
        <draw:custom-shape draw:style-name="gr26" draw:text-style-name="P15" draw:layer="layout" svg:width="25.4cm" svg:height="15.893cm" svg:x="0cm" svg:y="1.124cm">
          <text:list text:style-name="L1">
            <text:list-header>
              <text:p text:style-name="P11"><text:span text:style-name="T8">Béni soit Celui qui vient au nom du Seigneur.</text:span></text:p>
              <text:p text:style-name="P11"><text:span text:style-name="T8"><text:line-break/></text:span><text:span text:style-name="T8">Hosanna, hosanna </text:span></text:p>
            </text:list-header>
            <text:list-item>
              <text:p text:style-name="P11"><text:span text:style-name="T8">au plus haut des cieux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6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use-date-time-name="dtd1">
        <office:forms form:automatic-focus="false" form:apply-design-mode="false"/>
        <draw:custom-shape draw:style-name="gr27" draw:text-style-name="P13" draw:layer="layout" svg:width="25.4cm" svg:height="8.877cm" svg:x="0cm" svg:y="1.124cm">
          <text:list text:style-name="L1">
            <text:list-header>
              <text:p text:style-name="P12"><text:span text:style-name="T10"><text:line-break/></text:span><text:span text:style-name="T10"><text:line-break/></text:span><text:span text:style-name="T9">Saint le Seigneur, </text:span></text:p>
            </text:list-header>
            <text:list-item>
              <text:p text:style-name="P12"><text:span text:style-name="T8">(ter)</text:span><text:span text:style-name="T8"><text:line-break/></text:span><text:span text:style-name="T9">Dieu de l'univers !</text:span><text:span text:style-name="T8"><text:line-break/></text:span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7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38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use-date-time-name="dtd1">
        <office:forms form:automatic-focus="false" form:apply-design-mode="false"/>
        <draw:custom-shape draw:style-name="gr28" draw:text-style-name="P23" draw:layer="layout" svg:width="25.4cm" svg:height="8.877cm" svg:x="0cm" svg:y="1.124cm">
          <text:list text:style-name="L1">
            <text:list-header>
              <text:p text:style-name="P22"><text:span text:style-name="T1"><text:line-break/></text:span><text:span text:style-name="T1"><text:line-break/></text:span><text:span text:style-name="T1"><text:line-break/></text:span><text:span text:style-name="T9">Gloire à Toi </text:span></text:p>
            </text:list-header>
            <text:list-item>
              <text:p text:style-name="P22"><text:span text:style-name="T9">qui étais mort, </text:span><text:span text:style-name="T9"><text:line-break/></text:span><text:span text:style-name="T9">Gloire à Toi qui es Vivant,</text:span><text:span text:style-name="T9"><text:line-break/></text:span><text:span text:style-name="T9">notre Sauveur </text:span></text:p>
            </text:list-item>
            <text:list-item>
              <text:p text:style-name="P22"><text:span text:style-name="T9">et notre Dieu,</text:span><text:span text:style-name="T9"><text:line-break/></text:span><text:span text:style-name="T9">viens Seigneur Jésus.</text:span></text:p>
            </text:list-item>
            <text:list-item>
              <text:p text:style-name="P22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9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3T32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40" presentation:class="page"/>
          <draw:frame presentation:style-name="pr6" draw:text-style-name="P2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use-date-time-name="dtd1">
        <office:forms form:automatic-focus="false" form:apply-design-mode="false"/>
        <draw:custom-shape draw:style-name="gr29" draw:text-style-name="P26" draw:layer="layout" svg:width="24.205cm" svg:height="15.492cm" svg:x="0.498cm" svg:y="1.124cm">
          <text:list text:style-name="L1">
            <text:list-header>
              <text:p text:style-name="P25"><text:span text:style-name="T9">Agneau de Dieu </text:span></text:p>
            </text:list-header>
            <text:list-item>
              <text:p text:style-name="P25"><text:span text:style-name="T9">qui enlèves </text:span></text:p>
            </text:list-item>
            <text:list-item>
              <text:p text:style-name="P25"><text:span text:style-name="T9">le péché du monde,</text:span></text:p>
              <text:p text:style-name="P25"><text:span text:style-name="T9">prends pitié de nous,</text:span></text:p>
              <text:p text:style-name="P25"><text:span text:style-name="T9">prends pitié de nous.</text:span></text:p>
            </text:list-item>
            <text:list-item>
              <text:p text:style-name="P25"><text:span text:style-name="T8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1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use-date-time-name="dtd1">
        <office:forms form:automatic-focus="false" form:apply-design-mode="false"/>
        <draw:custom-shape draw:style-name="gr30" draw:text-style-name="P26" draw:layer="layout" svg:width="24.205cm" svg:height="15.492cm" svg:x="0.498cm" svg:y="1.124cm">
          <text:list text:style-name="L1">
            <text:list-header>
              <text:p text:style-name="P25"><text:span text:style-name="T9">Agneau de Dieu </text:span></text:p>
            </text:list-header>
            <text:list-item>
              <text:p text:style-name="P25"><text:span text:style-name="T9">qui enlèves </text:span></text:p>
            </text:list-item>
            <text:list-item>
              <text:p text:style-name="P25"><text:span text:style-name="T9">le péché du monde,</text:span></text:p>
              <text:p text:style-name="P25"><text:span text:style-name="T9">donne-nous la paix,</text:span></text:p>
              <text:p text:style-name="P25"><text:span text:style-name="T9">donne-nous la paix.</text:span></text:p>
              <text:p text:style-name="P25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2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43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use-date-time-name="dtd1">
        <office:forms form:automatic-focus="false" form:apply-design-mode="false"/>
        <draw:custom-shape draw:style-name="gr31" draw:text-style-name="P14" draw:layer="layout" svg:width="22.86cm" svg:height="15.893cm" svg:x="1.27cm" svg:y="1.124cm">
          <text:list text:style-name="L1">
            <text:list-header>
              <text:p text:style-name="P11"><text:span text:style-name="T3"/></text:p>
              <text:p text:style-name="P11"><text:span text:style-name="T8">Commun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4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45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Standard" presentation:use-date-time-name="dtd1">
        <office:forms form:automatic-focus="false" form:apply-design-mode="false"/>
        <draw:custom-shape draw:style-name="gr32" draw:text-style-name="P14" draw:layer="layout" svg:width="22.86cm" svg:height="15.893cm" svg:x="1.27cm" svg:y="1.124cm">
          <text:list text:style-name="L1">
            <text:list-header>
              <text:p text:style-name="P11"><text:span text:style-name="T3"/></text:p>
              <text:p text:style-name="P11"><text:span text:style-name="T15">Annonc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6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47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Standard" presentation:use-date-time-name="dtd1">
        <office:forms form:automatic-focus="false" form:apply-design-mode="false"/>
        <draw:custom-shape draw:style-name="gr33" draw:text-style-name="P14" draw:layer="layout" svg:width="22.86cm" svg:height="15.893cm" svg:x="1.27cm" svg:y="1.124cm">
          <text:list text:style-name="L1">
            <text:list-header>
              <text:p text:style-name="P11"><text:span text:style-name="T3"/></text:p>
              <text:p text:style-name="P11"><text:span text:style-name="T8">Chant d’Envo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8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49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4.0999984741211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56cm" svg:height="3.17cm" svg:x="1.27cm" svg:y="0.763cm" presentation:class="title" presentation:placeholder="true">
        <draw:text-box/>
      </draw:frame>
      <draw:frame presentation:style-name="Standard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009cm" svg:x="1.27cm" svg:y="17.6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page-thumbnail presentation:style-name="Standard-title" draw:layer="backgroundobjects" svg:width="32.773cm" svg:height="34.7cm" svg:x="-32.774cm" svg:y="-32.769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Master1-Layout2-obj-Titre-et-contenu" style:page-layout-name="PM1" draw:style-name="Mdp1">
      <draw:frame draw:name="Titre 1" presentation:style-name="Mpr2" draw:text-style-name="MP3" draw:layer="backgroundobjects" svg:width="22.86cm" svg:height="3.175cm" svg:x="1.27cm" svg:y="0.763cm" presentation:class="title">
        <draw:text-box>
          <text:p text:style-name="MP5"><text:span text:style-name="MT3">Modifiez le style du titre</text:span></text:p>
        </draw:text-box>
      </draw:frame>
      <draw:frame draw:name="Espace réservé du contenu 2" presentation:style-name="Mpr3" draw:text-style-name="MP3" draw:layer="backgroundobjects" svg:width="22.86cm" svg:height="12.572cm" svg:x="1.27cm" svg:y="4.445cm" presentation:class="title">
        <draw:text-box>
          <text:list text:style-name="ML3">
            <text:list-item>
              <text:p text:style-name="MP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    </text:list-item>
          </text:list>
        </draw:text-box>
      </draw:frame>
      <draw:frame draw:name="Espace réservé de la date 3" presentation:style-name="Mpr4" draw:text-style-name="MP3" draw:layer="backgroundobjects" svg:width="5.927cm" svg:height="1.014cm" svg:x="1.27cm" svg:y="17.657cm" presentation:class="date-time">
        <draw:text-box>
          <text:p text:style-name="MP7"><text:span text:style-name="MT8"><text:date style:data-style-name="D1" text:date-value="2022-02-18">18/02/2022</text:date></text:span></text:p>
        </draw:text-box>
      </draw:frame>
      <draw:frame draw:name="Espace réservé du pied de page 4" presentation:style-name="Mpr5" draw:text-style-name="MP3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" draw:text-style-name="MP3" draw:layer="backgroundobjects" svg:width="5.927cm" svg:height="1.014cm" svg:x="18.203cm" svg:y="17.657cm" presentation:class="page-number">
        <draw:text-box>
          <text:p text:style-name="MP8"><text:span text:style-name="MT8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Mpr8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051cm" svg:height="1.314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meta:creation-date>2016-06-28T17:11:43</meta:creation-date>
    <dc:creator>Isabelle CARLU</dc:creator>
    <dc:date>2022-02-18T17:13:14.21</dc:date>
    <meta:editing-cycles>18</meta:editing-cycles>
    <meta:editing-duration>PT6H9M51S</meta:editing-duration>
    <meta:generator>OpenOffice/4.1.10$Win32 OpenOffice.org_project/4110m2$Build-9807</meta:generator>
    <meta:document-statistic meta:object-count="172"/>
  </office:meta>
</office:document-meta>
</file>