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1.42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3" style:family="paragraph">
      <style:paragraph-properties fo:margin-left="0cm" fo:margin-right="0cm" fo:text-align="start" fo:text-indent="0cm" style:punctuation-wrap="hanging" style:line-break="strict" style:writing-mode="lr-tb"/>
      <style:text-properties style:use-window-font-color="true" fo:font-size="18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8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9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0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1" style:family="text">
      <style:text-properties style:use-window-font-color="true" fo:font-family="'Comic Sans MS'" style:font-style-name="Italique" style:font-family-generic="script" style:font-pitch="variable" fo:font-size="44pt" fo:language="fr" fo:country="FR" style:font-family-asian="'Microsoft YaHei'" style:font-pitch-asian="variable" style:font-size-asian="44pt" style:language-asian="fr" style:country-asian="FR" style:font-family-complex="'Microsoft YaHei'" style:font-pitch-complex="variable" style:font-size-complex="44pt" style:language-complex="fr" style:country-complex="FR"/>
    </style:style>
    <style:style style:name="T12" style:family="text">
      <style:text-properties style:use-window-font-color="true" fo:font-family="'Comic Sans MS'" style:font-style-name="Italique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13" style:family="text">
      <style:text-properties style:use-window-font-color="tru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4" style:family="text">
      <style:text-properties fo:color="#000000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5" style:family="text">
      <style:text-properties fo:color="#000000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6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7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8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19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20" style:family="text">
      <style:text-properties style:use-window-font-color="true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2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2" style:family="text">
      <style:text-properties style:use-window-font-color="true" fo:font-family="'Comic Sans MS'" style:font-style-name="Italique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2">Chant d’Entré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5.259cm" svg:height="15.491cm" svg:x="0.14cm" svg:y="1cm">
          <text:list text:style-name="L1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et par omission ; </text:span></text:p>
              <text:p text:style-name="P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5.259cm" svg:height="15.491cm" svg:x="0.14cm" svg:y="1cm">
          <text:list text:style-name="L1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et tous les saints, et vous aussi </text:span></text:p>
              <text:p text:style-name="P9"><text:span text:style-name="T6">FRÈRES ET SOEURS, </text:span></text:p>
              <text:p text:style-name="P9"><text:span text:style-name="T6">de prier pour moi le Seigneur </text:span></text:p>
              <text:p text:style-name="P9"><text:span text:style-name="T6">notre Dieu</text:span></text:p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</text:list-header>
            <text:list-item>
              <text:p text:style-name="P1"><text:span text:style-name="T2">Dans ton amour, pitié pour moi, je suis un homme au cœur blessé. Fais moi connaître mon péché, Dieu de ma joie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Dieu de ma joie, </text:span></text:p>
            </text:list-header>
            <text:list-item>
              <text:p text:style-name="P1"><text:span text:style-name="T7">Dieu plus grand </text:span></text:p>
            </text:list-item>
            <text:list-item>
              <text:p text:style-name="P1"><text:span text:style-name="T7">que notre coeur, </text:span></text:p>
            </text:list-item>
            <text:list-item>
              <text:p text:style-name="P1"><text:span text:style-name="T7">kirié éléison !</text:span></text:p>
            </text:list-item>
            <text:list-item>
              <text:p text:style-name="P1"><text:span text:style-name="T2">(Bis)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7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2">Dans ton amour, </text:span></text:p>
            </text:list-header>
            <text:list-item>
              <text:p text:style-name="P1"><text:span text:style-name="T2">tu viens à moi, </text:span></text:p>
            </text:list-item>
            <text:list-item>
              <text:p text:style-name="P1"><text:span text:style-name="T2">Jésus mon frère </text:span></text:p>
            </text:list-item>
            <text:list-item>
              <text:p text:style-name="P1"><text:span text:style-name="T2">au sang versé. </text:span></text:p>
            </text:list-item>
            <text:list-item>
              <text:p text:style-name="P1"><text:span text:style-name="T2">Toi seul pourra me pardonner, </text:span></text:p>
            </text:list-item>
            <text:list-item>
              <text:p text:style-name="P1"><text:span text:style-name="T2">Dieu de ma joie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8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Dieu de ma joie, </text:span></text:p>
            </text:list-header>
            <text:list-item>
              <text:p text:style-name="P1"><text:span text:style-name="T7">Dieu plus grand </text:span></text:p>
            </text:list-item>
            <text:list-item>
              <text:p text:style-name="P1"><text:span text:style-name="T7">que notre coeur, </text:span></text:p>
            </text:list-item>
            <text:list-item>
              <text:p text:style-name="P1"><text:span text:style-name="T7">kirié éléison !</text:span></text:p>
              <text:p text:style-name="P1"><text:span text:style-name="T2">(Bis)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9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2">Dans ton amour, </text:span></text:p>
            </text:list-header>
            <text:list-item>
              <text:p text:style-name="P1"><text:span text:style-name="T2">entraîne-moi, </text:span></text:p>
            </text:list-item>
            <text:list-item>
              <text:p text:style-name="P1"><text:span text:style-name="T2">Sous ton soleil je revivrai. Inonde-moi de ta clarté, Dieu de ma joie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0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1"/></text:p>
              <text:p text:style-name="P1"><text:span text:style-name="T7">Dieu de ma joie, </text:span></text:p>
            </text:list-header>
            <text:list-item>
              <text:p text:style-name="P1"><text:span text:style-name="T7">Dieu plus grand </text:span></text:p>
            </text:list-item>
            <text:list-item>
              <text:p text:style-name="P1"><text:span text:style-name="T7">que notre coeur, </text:span></text:p>
            </text:list-item>
            <text:list-item>
              <text:p text:style-name="P1"><text:span text:style-name="T7">kirié éléison !</text:span></text:p>
              <text:p text:style-name="P1"><text:span text:style-name="T2">(Bis)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11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Gloire à Dieu</text:span></text:p>
            </text:list-header>
            <text:list-item>
              <text:p text:style-name="P11"><text:span text:style-name="T9">Notre père,</text:span></text:p>
            </text:list-item>
            <text:list-item>
              <text:p text:style-name="P11"><text:span text:style-name="T9">Gloire a Dieu par l’esprit.</text:span></text:p>
            </text:list-item>
            <text:list-item>
              <text:p text:style-name="P11"><text:span text:style-name="T9">Joie du ciel sur la terre, paix du Christ </text:span></text:p>
            </text:list-item>
            <text:list-item>
              <text:p text:style-name="P11"><text:span text:style-name="T9">en nos vies .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2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Créateur du monde, jeunesse des vivants,</text:span></text:p>
            </text:list-header>
            <text:list-item>
              <text:p text:style-name="P11"><text:span text:style-name="T2"/></text:p>
            </text:list-item>
            <text:list-item>
              <text:p text:style-name="P11"><text:span text:style-name="T7">Jeunesse des vivants</text:span><text:span text:style-name="T2">,</text:span></text:p>
            </text:list-item>
            <text:list-item>
              <text:p text:style-name="P1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13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Tu nous as fait à ton image, louange à toi dans l’univers,</text:span></text:p>
            </text:list-header>
            <text:list-item>
              <text:p text:style-name="P11"><text:span text:style-name="T2"/></text:p>
            </text:list-item>
            <text:list-item>
              <text:p text:style-name="P11"><text:span text:style-name="T7">Louange à toi dans l’univers</text:span><text:span text:style-name="T2"> ,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4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Tes merveilles proclament ton nom !</text:span></text:p>
              <text:p text:style-name="P11"><text:span text:style-name="T2"/></text:p>
              <text:p text:style-name="P11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15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Gloire à Dieu</text:span></text:p>
            </text:list-header>
            <text:list-item>
              <text:p text:style-name="P11"><text:span text:style-name="T9">Notre père,</text:span></text:p>
            </text:list-item>
            <text:list-item>
              <text:p text:style-name="P11"><text:span text:style-name="T9">Gloire a Dieu par l’esprit.</text:span></text:p>
            </text:list-item>
            <text:list-item>
              <text:p text:style-name="P11"><text:span text:style-name="T9">Joie du ciel sur la terre, paix du Christ </text:span></text:p>
            </text:list-item>
            <text:list-item>
              <text:p text:style-name="P11"><text:span text:style-name="T9">en nos vies .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16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Dieu sauveur du monde,</text:span></text:p>
              <text:p text:style-name="P11"><text:span text:style-name="T2">lumière des vivants !</text:span></text:p>
              <text:p text:style-name="P11"><text:span text:style-name="T2"/></text:p>
            </text:list-header>
            <text:list-item>
              <text:p text:style-name="P11"><text:span text:style-name="T7">Lumière des vivants !</text:span></text:p>
              <text:p text:style-name="P1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7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Tu nous révèle </text:span></text:p>
            </text:list-header>
            <text:list-item>
              <text:p text:style-name="P11"><text:span text:style-name="T2">au jour de Pâques,</text:span></text:p>
            </text:list-item>
            <text:list-item>
              <text:p text:style-name="P11"><text:span text:style-name="T2"><text:s/></text:span><text:span text:style-name="T2">louange à toi, Ressuscité !</text:span></text:p>
              <text:p text:style-name="P11"><text:span text:style-name="T2"/></text:p>
              <text:p text:style-name="P11"><text:span text:style-name="T7">Louange à toi ressuscité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18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Fils de l’homme, </text:span></text:p>
            </text:list-header>
            <text:list-item>
              <text:p text:style-name="P11"><text:span text:style-name="T2">avec toi nous chantons.</text:span></text:p>
              <text:p text:style-name="P11"><text:span text:style-name="T2"/></text:p>
              <text:p text:style-name="P11"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9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Gloire à Dieu</text:span></text:p>
            </text:list-header>
            <text:list-item>
              <text:p text:style-name="P11"><text:span text:style-name="T9">Notre père,</text:span></text:p>
            </text:list-item>
            <text:list-item>
              <text:p text:style-name="P11"><text:span text:style-name="T9">Gloire a Dieu par l’esprit.</text:span></text:p>
            </text:list-item>
            <text:list-item>
              <text:p text:style-name="P11"><text:span text:style-name="T9">Joie du ciel sur la terre, paix du Christ </text:span></text:p>
            </text:list-item>
            <text:list-item>
              <text:p text:style-name="P11"><text:span text:style-name="T9">en nos vies .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style-name="gr20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Souffle sur le monde, Sagesse des vivants !</text:span></text:p>
              <text:p text:style-name="P11"><text:span text:style-name="T2"/></text:p>
              <text:p text:style-name="P11"><text:span text:style-name="T7">Sagesse des vivants !</text:span></text:p>
              <text:p text:style-name="P11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style-name="gr21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Tu nous choisis </text:span></text:p>
            </text:list-header>
            <text:list-item>
              <text:p text:style-name="P11"><text:span text:style-name="T2">pour ta demeure,</text:span></text:p>
              <text:p text:style-name="P11"><text:span text:style-name="T2"><text:s/></text:span><text:span text:style-name="T2">louange à toi, </text:span></text:p>
            </text:list-item>
            <text:list-item>
              <text:p text:style-name="P11"><text:span text:style-name="T2">qui nous conduis !</text:span></text:p>
              <text:p text:style-name="P11"><text:span text:style-name="T2"/></text:p>
              <text:p text:style-name="P11"><text:span text:style-name="T7">Louange à toi qui nous conduis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custom-shape draw:style-name="gr22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D’un seul cœur, avec toi nous chantons.</text:span></text:p>
              <text:p text:style-name="P11"><text:span text:style-name="T2"/></text:p>
              <text:p text:style-name="P11"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style-name="gr23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Gloire à Dieu</text:span></text:p>
            </text:list-header>
            <text:list-item>
              <text:p text:style-name="P11"><text:span text:style-name="T9">Notre père,</text:span></text:p>
            </text:list-item>
            <text:list-item>
              <text:p text:style-name="P11"><text:span text:style-name="T9">Gloire a Dieu par l’esprit.</text:span></text:p>
            </text:list-item>
            <text:list-item>
              <text:p text:style-name="P11"><text:span text:style-name="T9">Joie du ciel sur la terre, paix du Christ </text:span></text:p>
            </text:list-item>
            <text:list-item>
              <text:p text:style-name="P11"><text:span text:style-name="T9">en nos vies .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style-name="gr24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Psaum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custom-shape draw:style-name="gr25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ALLELUIA</text:span></text:p>
              <text:p text:style-name="P11"><text:span text:style-name="T2">ALLELUIA</text:span></text:p>
            </text:list-header>
            <text:list-item>
              <text:p text:style-name="P11"><text:span text:style-name="T2">ALLELUIA</text:span></text:p>
            </text:list-item>
            <text:list-item>
              <text:p text:style-name="P11"><text:span text:style-name="T2">ALLELUIA</text:span></text:p>
            </text:list-item>
            <text:list-item>
              <text:p text:style-name="P11"><text:span text:style-name="T2">ALLELUIA</text:span></text:p>
            </text:list-item>
            <text:list-item>
              <text:p text:style-name="P11"><text:span text:style-name="T2">ALLELUI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custom-shape draw:style-name="gr26" draw:text-style-name="P12" draw:layer="layout" svg:width="23.402cm" svg:height="8.877cm" svg:x="0.697cm" svg:y="1.124cm">
          <text:list text:style-name="L1">
            <text:list-header>
              <text:p text:style-name="P13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1">Homélie</text:span><text:span text:style-name="T12"> 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3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3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27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Je crois en Dieu, </text:span></text:p>
            </text:list-header>
            <text:list-item>
              <text:p text:style-name="P11"><text:span text:style-name="T9">qui donne vie,</text:span></text:p>
            </text:list-item>
            <text:list-item>
              <text:p text:style-name="P11"><text:span text:style-name="T9">Dieu de lumière </text:span></text:p>
            </text:list-item>
            <text:list-item>
              <text:p text:style-name="P11"><text:span text:style-name="T9">en Jésus Christ. 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custom-shape draw:style-name="gr28" draw:text-style-name="P12" draw:layer="layout" svg:width="23.903cm" svg:height="8.877cm" svg:x="0.753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2">Il crée les mondes par myriades, nous sommes fiers de les nommer.</text:span><text:span text:style-name="T13"> </text:span></text:p>
            </text:list-header>
            <text:list-item>
              <text:p text:style-name="P11"><text:span text:style-name="T13"/></text:p>
              <text:p text:style-name="P11"><text:span text:style-name="T2">Il fait de l’homme son image , nous apprenons sa liberté.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custom-shape draw:style-name="gr29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Je crois en Dieu, </text:span></text:p>
            </text:list-header>
            <text:list-item>
              <text:p text:style-name="P11"><text:span text:style-name="T9">qui donne vie,</text:span></text:p>
            </text:list-item>
            <text:list-item>
              <text:p text:style-name="P11"><text:span text:style-name="T9">Dieu de lumière </text:span></text:p>
            </text:list-item>
            <text:list-item>
              <text:p text:style-name="P11"><text:span text:style-name="T9">en Jésus Christ.</text:span><text:span text:style-name="T13"> 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office:forms form:automatic-focus="false" form:apply-design-mode="false"/>
        <draw:custom-shape draw:style-name="gr30" draw:text-style-name="P12" draw:layer="layout" svg:width="23.903cm" svg:height="8.877cm" svg:x="0.753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2">Il fait alliance avec son peuple, Il le conduit dans le désert.</text:span><text:span text:style-name="T13"> </text:span></text:p>
              <text:p text:style-name="P11"><text:span text:style-name="T13"/></text:p>
              <text:p text:style-name="P11"><text:span text:style-name="T2">Il nous choisit pour sa demeure, nous découvrons son univers.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draw:custom-shape draw:style-name="gr31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Je crois en Dieu, </text:span></text:p>
            </text:list-header>
            <text:list-item>
              <text:p text:style-name="P11"><text:span text:style-name="T9">qui donne vie,</text:span></text:p>
            </text:list-item>
            <text:list-item>
              <text:p text:style-name="P11"><text:span text:style-name="T9">Dieu de lumière </text:span></text:p>
            </text:list-item>
            <text:list-item>
              <text:p text:style-name="P11"><text:span text:style-name="T9">en Jésus Christ.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office:forms form:automatic-focus="false" form:apply-design-mode="false"/>
        <draw:custom-shape draw:style-name="gr32" draw:text-style-name="P12" draw:layer="layout" svg:width="23.903cm" svg:height="8.877cm" svg:x="0.753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2">Il se révèle à notre terre, par Jésus-Christ, Fils de Marie.</text:span><text:span text:style-name="T13"> </text:span></text:p>
              <text:p text:style-name="P11"><text:span text:style-name="T13"/></text:p>
              <text:p text:style-name="P11"><text:span text:style-name="T2">Le crucifié sur le calvaire, détruit la mort quand Pâques luit.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custom-shape draw:style-name="gr33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Je crois en Dieu, </text:span></text:p>
            </text:list-header>
            <text:list-item>
              <text:p text:style-name="P11"><text:span text:style-name="T9">qui donne vie,</text:span></text:p>
            </text:list-item>
            <text:list-item>
              <text:p text:style-name="P11"><text:span text:style-name="T9">Dieu de lumière </text:span></text:p>
            </text:list-item>
            <text:list-item>
              <text:p text:style-name="P11"><text:span text:style-name="T9">en Jésus Christ.</text:span><text:span text:style-name="T13"> 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draw:custom-shape draw:style-name="gr34" draw:text-style-name="P12" draw:layer="layout" svg:width="23.903cm" svg:height="8.877cm" svg:x="0.753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2">Dans son Esprit Dieu nous baptise, il veut que l’homme soit sauvé. </text:span></text:p>
              <text:p text:style-name="P11"><text:span text:style-name="T13"/></text:p>
              <text:p text:style-name="P11"><text:span text:style-name="T2">Dieu d’unité dans nos Églises, Il nous prépare à sa clarté.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draw:custom-shape draw:style-name="gr35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Je crois en Dieu, </text:span></text:p>
            </text:list-header>
            <text:list-item>
              <text:p text:style-name="P11"><text:span text:style-name="T9">qui donne vie,</text:span></text:p>
            </text:list-item>
            <text:list-item>
              <text:p text:style-name="P11"><text:span text:style-name="T9">Dieu de lumière </text:span></text:p>
            </text:list-item>
            <text:list-item>
              <text:p text:style-name="P11"><text:span text:style-name="T9">en Jésus Christ.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5" draw:master-page-name="Standard" presentation:use-date-time-name="dtd1">
        <office:forms form:automatic-focus="false" form:apply-design-mode="false"/>
        <draw:custom-shape draw:style-name="gr36" draw:text-style-name="P14" draw:layer="layout" svg:width="25.4cm" svg:height="8.877cm" svg:x="0cm" svg:y="1.124cm">
          <text:list text:style-name="L1">
            <text:list-header>
              <text:p text:style-name="P11"><text:span text:style-name="T14"><text:line-break/></text:span><text:span text:style-name="T14"><text:line-break/></text:span><text:span text:style-name="T14"><text:line-break/></text:span><text:span text:style-name="T9">PU</text:span><text:span text:style-name="T15"><text:line-break/></text:span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6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Standard" presentation:use-date-time-name="dtd1">
        <office:forms form:automatic-focus="false" form:apply-design-mode="false"/>
        <draw:custom-shape draw:style-name="gr37" draw:text-style-name="P16" draw:layer="layout" svg:width="23.402cm" svg:height="8.877cm" svg:x="0.696cm" svg:y="1.123cm">
          <text:list text:style-name="L1">
            <text:list-header>
              <text:p text:style-name="P15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7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date-time-name="dtd1">
        <office:forms form:automatic-focus="false" form:apply-design-mode="false"/>
        <draw:custom-shape draw:style-name="gr38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Saint le très haut, </text:span></text:p>
            </text:list-header>
            <text:list-item>
              <text:p text:style-name="P11"><text:span text:style-name="T9">saint le vivant.</text:span></text:p>
            </text:list-item>
            <text:list-item>
              <text:p text:style-name="P11"><text:span text:style-name="T9"/></text:p>
            </text:list-item>
            <text:list-item>
              <text:p text:style-name="P11"><text:span text:style-name="T9">Saint le Seigneur de l’univers ! </text:span></text:p>
            </text:list-item>
            <text:list-item>
              <text:p text:style-name="P11"><text:span text:style-name="T18">(bis)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use-date-time-name="dtd1">
        <office:forms form:automatic-focus="false" form:apply-design-mode="false"/>
        <draw:custom-shape draw:style-name="gr39" draw:text-style-name="P12" draw:layer="layout" svg:width="23.402cm" svg:height="8.877cm" svg:x="0.697cm" svg:y="1.124cm">
          <text:list text:style-name="L1">
            <text:list-header>
              <text:p text:style-name="P1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Gloire à toi dans le ciel et sur la terre , </text:span></text:p>
            </text:list-header>
            <text:list-item>
              <text:p text:style-name="P11"><text:span text:style-name="T9">gloire à toi, hosanna, notre Dieu !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5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use-date-time-name="dtd1">
        <office:forms form:automatic-focus="false" form:apply-design-mode="false"/>
        <draw:custom-shape draw:style-name="gr40" draw:text-style-name="P2" draw:layer="layout" svg:width="25.4cm" svg:height="8.877cm" svg:x="0cm" svg:y="5.724cm">
          <text:list text:style-name="L1">
            <text:list-header>
              <text:p text:style-name="P1"><text:span text:style-name="T2">Christ est sauveur, </text:span></text:p>
            </text:list-header>
            <text:list-item>
              <text:p text:style-name="P1"><text:span text:style-name="T2">mort sur la croix ,</text:span></text:p>
            </text:list-item>
            <text:list-item>
              <text:p text:style-name="P1"><text:span text:style-name="T2">Dieu plus puissant </text:span></text:p>
            </text:list-item>
            <text:list-item>
              <text:p text:style-name="P1"><text:span text:style-name="T2">que nos tombeaux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use-date-time-name="dtd1">
        <office:forms form:automatic-focus="false" form:apply-design-mode="false"/>
        <draw:custom-shape draw:style-name="gr41" draw:text-style-name="P2" draw:layer="layout" svg:width="25.4cm" svg:height="8.877cm" svg:x="0cm" svg:y="5.724cm">
          <text:list text:style-name="L1">
            <text:list-header>
              <text:p text:style-name="P1"><text:span text:style-name="T2">Gloire à toi, </text:span></text:p>
            </text:list-header>
            <text:list-item>
              <text:p text:style-name="P1"><text:span text:style-name="T2">le soleil du jour de Pâques, Fils de Dieu, tu viendras dans la gloire 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5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use-date-time-name="dtd1">
        <office:forms form:automatic-focus="false" form:apply-design-mode="false"/>
        <draw:custom-shape draw:style-name="gr42" draw:text-style-name="P2" draw:layer="layout" svg:width="25.4cm" svg:height="8.877cm" svg:x="0cm" svg:y="5.724cm">
          <text:list text:style-name="L1">
            <text:list-header>
              <text:p text:style-name="P1"><text:span text:style-name="T7">Par Jésus-Christ, </text:span></text:p>
              <text:p text:style-name="P1"><text:span text:style-name="T7">ton bien-Aimé ,</text:span></text:p>
              <text:p text:style-name="P1"><text:span text:style-name="T7">nous rendons grâce </text:span></text:p>
            </text:list-header>
            <text:list-item>
              <text:p text:style-name="P1"><text:span text:style-name="T7">au long des temps.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use-date-time-name="dtd1">
        <office:forms form:automatic-focus="false" form:apply-design-mode="false"/>
        <draw:custom-shape draw:style-name="gr43" draw:text-style-name="P2" draw:layer="layout" svg:width="25.4cm" svg:height="8.877cm" svg:x="0cm" svg:y="5.724cm">
          <text:list text:style-name="L1">
            <text:list-header>
              <text:p text:style-name="P1"><text:span text:style-name="T7">Gloire à toi, </text:span></text:p>
            </text:list-header>
            <text:list-item>
              <text:p text:style-name="P1"><text:span text:style-name="T7">Dieu le Père des lumières, </text:span></text:p>
            </text:list-item>
            <text:list-item>
              <text:p text:style-name="P1"><text:span text:style-name="T7">Gloire à toi par l’Esprit </text:span></text:p>
            </text:list-item>
            <text:list-item>
              <text:p text:style-name="P1"><text:span text:style-name="T7">dans nos cœurs !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5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Standard" presentation:use-date-time-name="dtd1">
        <office:forms form:automatic-focus="false" form:apply-design-mode="false"/>
        <draw:custom-shape draw:style-name="gr44" draw:text-style-name="P17" draw:layer="layout" svg:width="25.4cm" svg:height="8.876cm" svg:x="0cm" svg:y="5.323cm">
          <text:list text:style-name="L1">
            <text:list-item>
              <text:p text:style-name="P1"><text:span text:style-name="T7">Corps du Seigneur, </text:span></text:p>
            </text:list-item>
            <text:list-item>
              <text:p text:style-name="P1"><text:span text:style-name="T7">sang de l’agneau,</text:span></text:p>
            </text:list-item>
            <text:list-item>
              <text:p text:style-name="P1"><text:span text:style-name="T7">paix qui désarme </text:span></text:p>
            </text:list-item>
            <text:list-item>
              <text:p text:style-name="P1"><text:span text:style-name="T7">le pécheur 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Standard" presentation:use-date-time-name="dtd1">
        <office:forms form:automatic-focus="false" form:apply-design-mode="false"/>
        <draw:custom-shape draw:style-name="gr45" draw:text-style-name="P2" draw:layer="layout" svg:width="25.4cm" svg:height="8.876cm" svg:x="0cm" svg:y="5.323cm">
          <text:list text:style-name="L1">
            <text:list-item>
              <text:p text:style-name="P1"><text:span text:style-name="T2">Gloire à toi, Jésus-Christ </text:span></text:p>
            </text:list-item>
            <text:list-item>
              <text:p text:style-name="P1"><text:span text:style-name="T2">à notre table,</text:span></text:p>
            </text:list-item>
            <text:list-item>
              <text:p text:style-name="P1"><text:span text:style-name="T2">Gloire à toi, sang de l’homme nouveau !</text:span><text:span text:style-name="T19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5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Standard" presentation:use-date-time-name="dtd1">
        <office:forms form:automatic-focus="false" form:apply-design-mode="false"/>
        <draw:custom-shape draw:style-name="gr46" draw:text-style-name="P2" draw:layer="layout" svg:width="25.4cm" svg:height="8.876cm" svg:x="0cm" svg:y="5.323cm">
          <text:list text:style-name="L1">
            <text:list-item>
              <text:p text:style-name="P1"><text:span text:style-name="T7">Corps du Seigneur, </text:span></text:p>
            </text:list-item>
            <text:list-item>
              <text:p text:style-name="P1"><text:span text:style-name="T7">sang de l’agneau,</text:span></text:p>
            </text:list-item>
            <text:list-item>
              <text:p text:style-name="P1"><text:span text:style-name="T7">paix qui désarme </text:span></text:p>
            </text:list-item>
            <text:list-item>
              <text:p text:style-name="P1"><text:span text:style-name="T7">le pécheur !</text:span><text:span text:style-name="T20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Standard" presentation:use-date-time-name="dtd1">
        <office:forms form:automatic-focus="false" form:apply-design-mode="false"/>
        <draw:custom-shape draw:style-name="gr47" draw:text-style-name="P2" draw:layer="layout" svg:width="25.4cm" svg:height="8.876cm" svg:x="0cm" svg:y="5.323cm">
          <text:list text:style-name="L1">
            <text:list-item>
              <text:p text:style-name="P1"><text:span text:style-name="T2">Gloire à toi, pain de Dieu pour notre marche ,</text:span></text:p>
            </text:list-item>
            <text:list-item>
              <text:p text:style-name="P1"><text:span text:style-name="T2">Gloire à toi, notre force aujourd’hui !</text:span><text:span text:style-name="T19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Standard" presentation:use-date-time-name="dtd1">
        <office:forms form:automatic-focus="false" form:apply-design-mode="false"/>
        <draw:custom-shape draw:style-name="gr48" draw:text-style-name="P2" draw:layer="layout" svg:width="25.4cm" svg:height="8.876cm" svg:x="0cm" svg:y="5.323cm">
          <text:list text:style-name="L1">
            <text:list-item>
              <text:p text:style-name="P1"><text:span text:style-name="T7">Corps du Seigneur, </text:span></text:p>
            </text:list-item>
            <text:list-item>
              <text:p text:style-name="P1"><text:span text:style-name="T7">sang de l’agneau,</text:span></text:p>
            </text:list-item>
            <text:list-item>
              <text:p text:style-name="P1"><text:span text:style-name="T7">paix qui désarme </text:span></text:p>
            </text:list-item>
            <text:list-item>
              <text:p text:style-name="P1"><text:span text:style-name="T7">le pécheur 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Standard" presentation:use-date-time-name="dtd1">
        <office:forms form:automatic-focus="false" form:apply-design-mode="false"/>
        <draw:custom-shape draw:style-name="gr49" draw:text-style-name="P19" draw:layer="layout" svg:width="22.86cm" svg:height="15.491cm" svg:x="1.27cm" svg:y="1.526cm">
          <text:list text:style-name="L1">
            <text:list-header>
              <text:p text:style-name="P18"><text:span text:style-name="T21"/></text:p>
              <text:p text:style-name="P1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Standard" presentation:use-date-time-name="dtd1">
        <office:forms form:automatic-focus="false" form:apply-design-mode="false"/>
        <draw:custom-shape draw:style-name="gr50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Coommunion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6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Standard" presentation:use-date-time-name="dtd1">
        <office:forms form:automatic-focus="false" form:apply-design-mode="false"/>
        <draw:custom-shape draw:style-name="gr51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2">Annonces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6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Standard" presentation:use-date-time-name="dtd1">
        <office:forms form:automatic-focus="false" form:apply-design-mode="false"/>
        <draw:custom-shape draw:style-name="gr52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9">Chant d’Envoi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6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6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Liberation Sans', Arial" style:font-family-generic="swiss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Liberation Sans', 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7:15:13.50</dc:date>
    <meta:editing-cycles>17</meta:editing-cycles>
    <meta:editing-duration>PT3H53M42S</meta:editing-duration>
    <meta:generator>OpenOffice/4.1.10$Win32 OpenOffice.org_project/4110m2$Build-9807</meta:generator>
    <meta:document-statistic meta:object-count="219"/>
  </office:meta>
</office:document-meta>
</file>