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fo:min-height="23.087cm"/>
    </style:style>
    <style:style style:name="gr5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24.443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>
      <style:graphic-properties draw:stroke="none" draw:fill="none" fo:min-height="20.603cm"/>
    </style:style>
    <style:style style:name="gr7" style:family="graphic" style:parent-style-name="standard">
      <style:graphic-properties draw:stroke="none" draw:fill="none" fo:min-height="33.235cm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outline1">
      <style:graphic-properties fo:min-height="1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Default-outline1">
      <style:graphic-properties fo:min-height="21.241cm"/>
    </style:style>
    <style:style style:name="pr7" style:family="presentation" style:parent-style-name="Default-outline1">
      <style:graphic-properties fo:min-height="17.773cm"/>
    </style:style>
    <style:style style:name="pr8" style:family="presentation" style:parent-style-name="Default-outline1">
      <style:graphic-properties fo:min-height="21.086cm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fo:min-height="18.431cm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fo:min-height="17.931cm"/>
    </style:style>
    <style:style style:name="pr13" style:family="presentation" style:parent-style-name="Default-outline1">
      <style:graphic-properties fo:min-height="23.0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 style:text-autospace="none"/>
      <style:text-properties fo:color="#000000" fo:font-family="'Comic Sans MS'" style:font-family-generic="script" fo:font-size="54pt" fo:language="fr" fo:country="FR" fo:font-weight="bold" style:font-family-asian="'Comic Sans MS'" style:font-family-generic-asian="script" style:font-size-asian="54pt" style:font-weight-asian="bold" style:font-family-complex="'Comic Sans MS'" style:font-family-generic-complex="script" style:font-size-complex="54pt" style:font-weight-complex="bold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line-height="100%" fo:text-align="center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style:writing-mode="lr-tb" style:font-independent-line-spacing="true"/>
      <style:text-properties style:use-window-font-color="true"/>
    </style:style>
    <style:style style:name="P17" style:family="paragraph">
      <style:paragraph-properties fo:text-align="center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18" style:family="paragraph">
      <style:paragraph-properties fo:line-height="100%" fo:text-align="start"/>
    </style:style>
    <style:style style:name="P19" style:family="paragraph">
      <style:paragraph-properties fo:line-height="78%"/>
    </style:style>
    <style:style style:name="P20" style:family="paragraph">
      <style:paragraph-properties fo:margin-top="0cm" fo:margin-bottom="0.94cm" fo:line-height="100%"/>
    </style:style>
    <style:style style:name="P21" style:family="paragraph">
      <style:paragraph-properties fo:margin-top="0.533cm" fo:margin-bottom="0cm" fo:line-height="100%"/>
    </style:style>
    <style:style style:name="P22" style:family="paragraph">
      <style:paragraph-properties fo:margin-top="0cm" fo:margin-bottom="0cm" fo:line-height="100%"/>
    </style:style>
    <style:style style:name="P23" style:family="paragraph">
      <style:paragraph-properties fo:line-height="78%"/>
      <style:text-properties fo:font-family="'Comic Sans MS'" style:font-style-name="Italique" style:font-family-generic="script" style:font-pitch="variable" fo:font-size="52.9000015258789pt" style:font-size-asian="48pt" style:font-size-complex="48pt"/>
    </style:style>
    <style:style style:name="P24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7.2999992370606pt" fo:font-style="normal" fo:text-shadow="none" style:text-underline-style="none" fo:font-weight="normal" style:font-family-asian="Arial" style:font-pitch-asian="variable" style:font-size-asian="52pt" style:font-style-asian="normal" style:font-weight-asian="normal" style:font-family-complex="Arial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line-height="115%"/>
    </style:style>
    <style:style style:name="P27" style:family="paragraph">
      <style:paragraph-properties fo:line-height="115%"/>
      <style:text-properties fo:font-size="19.8999996185303pt"/>
    </style:style>
    <style:style style:name="P28" style:family="paragraph">
      <style:paragraph-properties fo:line-height="122%"/>
    </style:style>
    <style:style style:name="P29" style:family="paragraph">
      <style:paragraph-properties fo:margin-top="0cm" fo:margin-bottom="0.178cm" fo:line-height="122%"/>
    </style:style>
    <style:style style:name="P30" style:family="paragraph">
      <style:paragraph-properties fo:line-height="122%"/>
      <style:text-properties fo:font-family="'Comic Sans MS'" style:font-style-name="Italique" style:font-family-generic="script" style:font-pitch="variable" fo:font-size="55.0999984741211pt" style:font-size-asian="50pt" style:font-size-complex="50pt"/>
    </style:style>
    <style:style style:name="P31" style:family="paragraph">
      <style:paragraph-properties style:text-autospace="none"/>
    </style:style>
    <style:style style:name="P32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</style:style>
    <style:style style:name="P35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36" style:family="paragraph">
      <style:paragraph-properties fo:margin-top="0cm" fo:margin-bottom="0cm" fo:text-align="center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fo:color="#000000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Comic Sans MS'" style:font-family-generic-asian="script" style:font-size-asian="54pt" style:language-asian="zxx" style:country-asian="none" style:font-style-asian="normal" style:font-weight-asian="bold" style:font-family-complex="'Comic Sans MS'" style:font-family-generic-complex="script" style:font-size-complex="54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bold" style:font-family-complex="Tahoma" style:font-family-generic-complex="system" style:font-pitch-complex="variable" style:font-size-complex="54pt" style:language-complex="zxx" style:country-complex="none" style:font-style-complex="normal" style:font-weight-complex="bold" style:text-emphasize="none" style:font-relief="none"/>
    </style:style>
    <style:style style:name="T13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14" style:family="text">
      <style:text-properties fo:font-family="'Comic Sans MS'" style:font-family-generic="script" style:font-pitch="variable" fo:font-size="44pt" fo:font-weight="normal" style:font-size-asian="44pt" style:font-weight-asian="normal" style:font-size-complex="44pt" style:font-weight-complex="normal"/>
    </style:style>
    <style:style style:name="T15" style:family="text">
      <style:text-properties fo:color="#000000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'Comic Sans MS'" style:font-family-generic="script" style:font-pitch="variable" fo:font-size="51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1pt" style:language-asian="fr" style:country-asian="FR" style:font-style-asian="normal" style:font-weight-asian="normal" style:font-family-complex="'Lucida Sans'" style:font-family-generic-complex="system" style:font-pitch-complex="variable" style:font-size-complex="5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'Comic Sans MS'" style:font-style-name="Italique" style:font-family-generic="script" style:font-pitch="variable" fo:font-size="66pt" fo:font-weight="normal" style:font-size-asian="66pt" style:font-weight-asian="normal" style:font-size-complex="66pt" style:font-weight-complex="normal"/>
    </style:style>
    <style:style style:name="T18" style:family="text">
      <style:text-properties fo:font-family="'Comic Sans MS'" style:font-style-name="Italique" style:font-family-generic="script" style:font-pitch="variable" fo:font-size="51pt" fo:font-weight="normal" style:font-size-asian="51pt" style:font-weight-asian="normal" style:font-size-complex="51pt" style:font-weight-complex="normal"/>
    </style:style>
    <style:style style:name="T19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2pt" fo:font-style="normal" fo:text-shadow="none" style:text-underline-style="none" fo:font-weight="normal" style:font-family-asian="Arial" style:font-pitch-asian="variable" style:font-size-asian="52pt" style:font-style-asian="normal" style:font-weight-asian="normal" style:font-family-complex="Arial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9.8999996185303pt"/>
    </style:style>
    <style:style style:name="T21" style:family="text">
      <style:text-properties fo:font-family="'Comic Sans MS'" style:font-style-name="Italique" style:font-family-generic="script" style:font-pitch="variable" fo:font-size="53pt" style:font-size-asian="53pt" style:font-size-complex="53pt"/>
    </style:style>
    <style:style style:name="T22" style:family="text">
      <style:text-properties fo:font-family="'Comic Sans MS'" style:font-style-name="Italique" style:font-family-generic="script" style:font-pitch="variable" fo:font-size="50pt" style:font-size-asian="50pt" style:font-size-complex="50pt"/>
    </style:style>
    <style:style style:name="T23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T24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5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6" style:family="text">
      <style:text-properties style:use-window-font-color="true" fo:font-size="66pt" fo:language="fr" fo:country="FR" style:font-size-asian="66pt" style:language-asian="fr" style:country-asian="FR" style:font-size-complex="66pt" style:language-complex="fr" style:country-complex="FR"/>
    </style:style>
    <style:style style:name="T27" style:family="text">
      <style:text-properties style:use-window-font-color="true" fo:font-family="'Comic Sans MS'" style:font-family-generic="script" style:font-pitch="variable" fo:font-size="66pt" fo:language="fr" fo:country="FR" style:font-size-asian="66pt" style:language-asian="fr" style:country-asian="FR" style:font-size-complex="66pt" style:language-complex="fr" style:country-complex="FR"/>
    </style:style>
    <style:style style:name="T28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9" style:family="text">
      <style:text-properties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T30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 text:style-name="P1"><text:span text:style-name="T1">Chant d'Entré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date-time-name="dtd1">
        <office:forms form:automatic-focus="false" form:apply-design-mode="false"/>
        <draw:frame presentation:style-name="pr3" draw:text-style-name="P4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3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7" draw:layer="layout" svg:width="27.845cm" svg:height="17.077cm" svg:x="0.155cm" svg:y="1.103cm">
          <text:list text:style-name="L3">
            <text:list-header>
              <text:p text:style-name="P6"><text:span text:style-name="T5">Je confesse à Dieu tout-puissant,</text:span></text:p>
              <text:p text:style-name="P6"><text:span text:style-name="T5">Je reconnais DEVANT VOUS, FRÈRES ET SOEURS, </text:span></text:p>
              <text:p text:style-name="P6"><text:span text:style-name="T5">que j'ai péché en pensée, </text:span></text:p>
              <text:p text:style-name="P6"><text:span text:style-name="T5">en parole, par action et par omission ; 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9" draw:layer="layout" svg:width="27.845cm" svg:height="17.077cm" svg:x="0.155cm" svg:y="1.103cm">
          <text:list text:style-name="L3">
            <text:list-header>
              <text:p text:style-name="P8"><text:span text:style-name="T5">Oui, j'ai vraiment péché.</text:span></text:p>
              <text:p text:style-name="P8"><text:span text:style-name="T5">C'est pourquoi je supplie la BIENHEUREUSE</text:span></text:p>
              <text:p text:style-name="P8"><text:span text:style-name="T5">Vierge Marie, les anges et tous les saints, et vous aussi </text:span></text:p>
              <text:p text:style-name="P8"><text:span text:style-name="T5">FRÈRES ET SOEURS, </text:span></text:p>
              <text:p text:style-name="P8"><text:span text:style-name="T5">de prier pour moi le Seigneur </text:span></text:p>
              <text:p text:style-name="P8"><text:span text:style-name="T5">notre Dieu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6" draw:text-style-name="P11" draw:layer="layout" svg:width="27cm" svg:height="21.241cm" svg:x="0.5cm" svg:y="0.765cm" presentation:class="outline" presentation:user-transformed="true">
          <draw:text-box>
            <text:p text:style-name="P10"><text:span text:style-name="T7">Nous sommes </text:span></text:p>
            <text:p text:style-name="P10"><text:span text:style-name="T7">le corps du Christ,</text:span><text:span text:style-name="T7"><text:line-break/></text:span><text:span text:style-name="T7">chacun de nous est</text:span><text:span text:style-name="T7"><text:line-break/></text:span><text:span text:style-name="T7">un membre de ce corps.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7" draw:text-style-name="P12" draw:layer="layout" svg:width="25.199cm" svg:height="17.773cm" svg:x="1.4cm" svg:y="1cm" presentation:class="outline" presentation:user-transformed="true">
          <draw:text-box>
            <text:p text:style-name="P1"><text:span text:style-name="T8">Jésus, Berger </text:span></text:p>
            <text:p text:style-name="P1"><text:span text:style-name="T8">de toute humanité, </text:span></text:p>
            <text:p text:style-name="P1"><text:span text:style-name="T8">tu es venu chercher </text:span></text:p>
            <text:p text:style-name="P1"><text:span text:style-name="T8">ceux qui étaient perdu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8" draw:text-style-name="P14" draw:layer="layout" svg:width="25.199cm" svg:height="21.086cm" svg:x="1.4cm" svg:y="1cm" presentation:class="outline" presentation:user-transformed="true">
          <draw:text-box>
            <text:p text:style-name="P1"><text:span text:style-name="T8">Prends pitié de nous, </text:span></text:p>
            <text:p text:style-name="P1"><text:span text:style-name="T8">fais-nous revenir,</text:span></text:p>
            <text:p text:style-name="P13"><text:span text:style-name="T8">fais-nous revenir </text:span></text:p>
            <text:p text:style-name="P13"><text:span text:style-name="T8">à Toi !</text:span></text:p>
            <text:p text:style-name="P13"><text:span text:style-name="T8">Prends pitié de nous !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7" draw:text-style-name="P12" draw:layer="layout" svg:width="25.199cm" svg:height="17.773cm" svg:x="1.4cm" svg:y="1cm" presentation:class="outline" presentation:user-transformed="true">
          <draw:text-box>
            <text:p text:style-name="P1"><text:span text:style-name="T8">Jésus, Berger</text:span></text:p>
            <text:p text:style-name="P1"><text:span text:style-name="T8"><text:s/></text:span><text:span text:style-name="T8">de toute humanité, </text:span></text:p>
            <text:p text:style-name="P1"><text:span text:style-name="T8">Tu es venu guérir </text:span></text:p>
            <text:p text:style-name="P1"><text:span text:style-name="T8">ceux qui étaient malade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8" draw:text-style-name="P14" draw:layer="layout" svg:width="25.199cm" svg:height="21.086cm" svg:x="1.4cm" svg:y="1cm" presentation:class="outline" presentation:user-transformed="true">
          <draw:text-box>
            <text:p text:style-name="P1"><text:span text:style-name="T8">Prends pitié de nous, </text:span></text:p>
            <text:p text:style-name="P1"><text:span text:style-name="T8">fais-nous revenir,</text:span></text:p>
            <text:p text:style-name="P13"><text:span text:style-name="T8">fais-nous revenir </text:span></text:p>
            <text:p text:style-name="P13"><text:span text:style-name="T8">à Toi !</text:span></text:p>
            <text:p text:style-name="P13"><text:span text:style-name="T8">Prends pitié de nous !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7" draw:text-style-name="P12" draw:layer="layout" svg:width="25.199cm" svg:height="17.773cm" svg:x="1.4cm" svg:y="1cm" presentation:class="outline" presentation:user-transformed="true">
          <draw:text-box>
            <text:p text:style-name="P1"><text:span text:style-name="T8">Jésus, Berger </text:span></text:p>
            <text:p text:style-name="P1"><text:span text:style-name="T8">de toute humanité, </text:span></text:p>
            <text:p text:style-name="P1"><text:span text:style-name="T8">Tu es venu sauver </text:span></text:p>
            <text:p text:style-name="P1"><text:span text:style-name="T8">ceux qui étaient pécheur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8" draw:text-style-name="P14" draw:layer="layout" svg:width="25.199cm" svg:height="21.086cm" svg:x="1.4cm" svg:y="1cm" presentation:class="outline" presentation:user-transformed="true">
          <draw:text-box>
            <text:p text:style-name="P1"><text:span text:style-name="T8">Prends pitié de nous, </text:span></text:p>
            <text:p text:style-name="P1"><text:span text:style-name="T8">fais-nous revenir,</text:span></text:p>
            <text:p text:style-name="P13"><text:span text:style-name="T8">fais-nous revenir </text:span></text:p>
            <text:p text:style-name="P13"><text:span text:style-name="T8">à Toi !</text:span></text:p>
            <text:p text:style-name="P13"><text:span text:style-name="T8">Prends pitié de nous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7" draw:text-style-name="P14" draw:layer="layout" svg:width="25.199cm" svg:height="17.773cm" svg:x="1.4cm" svg:y="1cm" presentation:class="outline" presentation:user-transformed="true">
          <draw:text-box>
            <text:p text:style-name="P1"><text:span text:style-name="T8">Gloire au Seigneur !</text:span></text:p>
            <text:p text:style-name="P13"><text:span text:style-name="T8">Il nous rassemble,</text:span></text:p>
            <text:p text:style-name="P13"><text:span text:style-name="T8">Il est notre joie !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898cm" svg:height="9.787cm" svg:x="0.44cm" svg:y="5.499cm" presentation:class="title" presentation:user-transformed="true">
          <draw:text-box>
            <text:p text:style-name="P15"><text:span text:style-name="T9"><text:line-break/></text:span><text:span text:style-name="T10">Nous te louons, nous te bénissons, nous t'adorons, nous te glorifions, nous te rendons grâce pour ton immense gloire, Seigneur Dieu, Roi du ciel Dieu le Père tout puissant 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5.231cm" svg:height="9.786cm" svg:x="1.268cm" svg:y="5.499cm" presentation:class="title" presentation:user-transformed="true">
          <draw:text-box>
            <text:p text:style-name="P15"><text:span text:style-name="T9"><text:line-break/></text:span><text:span text:style-name="T9">Seigneur Fils unique Jésus Christ, </text:span><text:span text:style-name="T9"><text:line-break/></text:span><text:span text:style-name="T9">Seigneur Dieu, </text:span><text:span text:style-name="T9"><text:line-break/></text:span><text:span text:style-name="T9">Agneau de Dieu,</text:span><text:span text:style-name="T9"><text:line-break/></text:span><text:span text:style-name="T9">le Fils du Père ; 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677cm" svg:height="9.786cm" svg:x="0.661cm" svg:y="6.749cm" presentation:class="title" presentation:user-transformed="true">
          <draw:text-box>
            <text:p text:style-name="P15"><text:span text:style-name="T9">Toi qui enlèves </text:span><text:span text:style-name="T9"><text:line-break/></text:span><text:span text:style-name="T9">LES PÉCHÉS DU MONDE, prends pité de nous</text:span><text:span text:style-name="T9"><text:line-break/></text:span><text:span text:style-name="T9"><text:line-break/></text:span><text:span text:style-name="T9">Toi qui enlèves </text:span><text:span text:style-name="T9"><text:line-break/></text:span><text:span text:style-name="T9">LES PÉCHÉS DU MONDE, reçois notre prière ;</text:span><text:span text:style-name="T11"> 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7.118cm" svg:height="9.785cm" svg:x="0.44cm" svg:y="5.5cm" presentation:class="title" presentation:user-transformed="true">
          <draw:text-box>
            <text:p text:style-name="P15"><text:span text:style-name="T11"><text:s/></text:span><text:span text:style-name="T9"><text:line-break/></text:span><text:span text:style-name="T9"><text:line-break/></text:span><text:span text:style-name="T9">Toi qui es assis </text:span><text:span text:style-name="T9"><text:line-break/></text:span><text:span text:style-name="T9">à la droite du Père, </text:span><text:span text:style-name="T9"><text:line-break/></text:span><text:span text:style-name="T9">prends pitié de nous. </text:span><text:span text:style-name="T9"><text:line-break/></text:span><text:span text:style-name="T9">Car Toi seul es Saint,</text:span><text:span text:style-name="T9"><text:line-break/></text:span><text:span text:style-name="T9">Toi seul es Seigneur,</text:span><text:span text:style-name="T9"><text:line-break/></text:span><text:span text:style-name="T9">Toi seul es le Très-Haut :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5.231cm" svg:height="9.786cm" svg:x="1.1cm" svg:y="6.715cm" presentation:class="title" presentation:user-transformed="true">
          <draw:text-box>
            <text:p text:style-name="P15"><text:span text:style-name="T9"><text:line-break/></text:span><text:span text:style-name="T9">Jésus Christ, </text:span><text:span text:style-name="T9"><text:line-break/></text:span><text:span text:style-name="T9">avec le Saint-Esprit</text:span><text:span text:style-name="T9"><text:line-break/></text:span><text:span text:style-name="T9">dans la gloire </text:span><text:span text:style-name="T9"><text:line-break/></text:span><text:span text:style-name="T9">de Dieu le Père</text:span><text:span text:style-name="T9"><text:line-break/></text:span><text:span text:style-name="T9">AMEN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7" draw:text-style-name="P17" draw:layer="layout" svg:width="25.199cm" svg:height="17.773cm" svg:x="1.4cm" svg:y="1cm" presentation:class="outline" presentation:user-transformed="true">
          <draw:text-box>
            <text:p text:style-name="P10"><text:span text:style-name="T12">Psaume</text:span></text:p>
            <text:p text:style-name="P13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0" draw:text-style-name="P14" draw:layer="layout" svg:width="25.199cm" svg:height="18.431cm" svg:x="1.4cm" svg:y="1cm" presentation:class="outline" presentation:user-transformed="true">
          <draw:text-box>
            <text:p text:style-name="P1"><text:span text:style-name="T1"/></text:p>
            <text:p text:style-name="P13"><text:span text:style-name="T8">Alleluia</text:span></text:p>
            <text:p text:style-name="P13"><text:span text:style-name="T1">Alleluia</text:span></text:p>
            <text:p text:style-name="P13"><text:span text:style-name="T1">Alleluia</text:span></text:p>
            <text:p text:style-name="P13"><text:span text:style-name="T1">Alleluia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0" draw:text-style-name="P14" draw:layer="layout" svg:width="25.199cm" svg:height="18.431cm" svg:x="1.4cm" svg:y="1cm" presentation:class="outline" presentation:user-transformed="true">
          <draw:text-box>
            <text:p text:style-name="P1"><text:span text:style-name="T1"/></text:p>
            <text:p text:style-name="P13"><text:span text:style-name="T8">Alleluia</text:span></text:p>
            <text:p text:style-name="P13"><text:span text:style-name="T1">Alleluia</text:span></text:p>
            <text:p text:style-name="P13"><text:span text:style-name="T1">Alleluia</text:span></text:p>
            <text:p text:style-name="P13"><text:span text:style-name="T1">Alleluia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0" draw:text-style-name="P14" draw:layer="layout" svg:width="25.199cm" svg:height="18.431cm" svg:x="1.4cm" svg:y="1cm" presentation:class="outline" presentation:user-transformed="true">
          <draw:text-box>
            <text:p text:style-name="P1"><text:span text:style-name="T1"/></text:p>
            <text:p text:style-name="P18"><text:span text:style-name="T14">Homélie</text:span></text:p>
            <text:p text:style-name="P13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0" presentation:use-date-time-name="dtd1">
        <office:forms form:automatic-focus="false" form:apply-design-mode="false"/>
        <draw:frame draw:style-name="gr4" draw:text-style-name="P23" draw:layer="layout" svg:width="26.55cm" svg:height="23.337cm" svg:x="1.008cm" svg:y="0.44cm">
          <draw:text-box>
            <text:p text:style-name="P19"><text:span text:style-name="T15"><text:s text:c="15"/></text:span><text:span text:style-name="T16">Credo <text:s text:c="15"/></text:span></text:p>
            <text:p text:style-name="P20"><text:span text:style-name="T16"><text:s text:c="2"/></text:span><text:span text:style-name="T16">( Symbole des Apôtres )</text:span></text:p>
            <text:p text:style-name="P21"><text:span text:style-name="T17">Je crois</text:span><text:span text:style-name="T18"> en Dieu, </text:span></text:p>
            <text:p text:style-name="P22"><text:span text:style-name="T18">le Père tout-puissant, créateur du ciel et de la terre ; et en Jésus Christ, son fils uniqu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use-date-time-name="dtd1">
        <office:forms form:automatic-focus="false" form:apply-design-mode="false"/>
        <draw:frame draw:style-name="gr5" draw:text-style-name="P25" draw:layer="layout" svg:width="27.78cm" svg:height="24.693cm" svg:x="0.661cm" svg:y="0cm">
          <draw:text-box>
            <text:p text:style-name="P24"><text:span text:style-name="T19">notre Seigneur, qui </text:span></text:p>
            <text:p text:style-name="P24"><text:span text:style-name="T19">a été conçu du Saint-Esprit, </text:span></text:p>
            <text:p text:style-name="P24"><text:span text:style-name="T19">est né de la Vierge Marie, </text:span></text:p>
            <text:p text:style-name="P24"><text:span text:style-name="T19">a souffert sous Ponce Pilate, </text:span></text:p>
            <text:p text:style-name="P24"><text:span text:style-name="T19">a été crucifié, </text:span></text:p>
            <text:p text:style-name="P24"><text:span text:style-name="T19">est mort et a été enseveli, </text:span></text:p>
            <text:p text:style-name="P24"><text:span text:style-name="T19">est descendu aux enfers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date-time-name="dtd1">
        <office:forms form:automatic-focus="false" form:apply-design-mode="false"/>
        <draw:frame draw:style-name="gr6" draw:text-style-name="P27" draw:layer="layout" svg:width="26.898cm" svg:height="20.853cm" svg:x="0.881cm" svg:y="0.22cm">
          <draw:text-box>
            <text:p text:style-name="P26"><text:span text:style-name="T20"><text:s/></text:span><text:span text:style-name="T21">le troisième jour </text:span></text:p>
            <text:p text:style-name="P26"><text:span text:style-name="T21">est ressuscité des morts, est monté aux cieux, </text:span></text:p>
            <text:p text:style-name="P26"><text:span text:style-name="T21">est assis à la droite de Dieu le Père tout-puissant, </text:span></text:p>
            <text:p text:style-name="P26"><text:span text:style-name="T21">d’où il viendra juger </text:span></text:p>
            <text:p text:style-name="P26"><text:span text:style-name="T21">les vivants et les mor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date-time-name="dtd1">
        <office:forms form:automatic-focus="false" form:apply-design-mode="false"/>
        <draw:frame draw:style-name="gr7" draw:text-style-name="P30" draw:layer="layout" svg:width="26.677cm" svg:height="33.485cm" svg:x="0.881cm" svg:y="0.22cm">
          <draw:text-box>
            <text:p text:style-name="P28"><text:span text:style-name="T22">Je crois en l’Esprit Saint, </text:span></text:p>
            <text:p text:style-name="P28"><text:span text:style-name="T22">à la sainte Église catholique, à la communion des saints, </text:span></text:p>
            <text:p text:style-name="P28"><text:span text:style-name="T22">à la rémission des péchés, </text:span></text:p>
            <text:p text:style-name="P28"><text:span text:style-name="T22">à la résurrection de la chair, </text:span></text:p>
            <text:p text:style-name="P29"><text:span text:style-name="T22">à la vie éternelle. </text:span></text:p>
            <text:p text:style-name="P26"><text:span text:style-name="T22"><text:s text:c="17"/></text:span><text:span text:style-name="T22">Am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10" draw:text-style-name="P14" draw:layer="layout" svg:width="25.199cm" svg:height="18.431cm" svg:x="1.4cm" svg:y="1cm" presentation:class="outline" presentation:user-transformed="true">
          <draw:text-box>
            <text:p text:style-name="P31"><text:span text:style-name="T23"/></text:p>
            <text:p text:style-name="P10"><text:span text:style-name="T12">PU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" presentation:use-date-time-name="dtd2">
        <office:forms form:automatic-focus="false" form:apply-design-mode="false"/>
        <draw:custom-shape draw:style-name="gr8" draw:text-style-name="P33" draw:layer="layout" svg:width="25.797cm" svg:height="9.786cm" svg:x="0.768cm" svg:y="1.239cm">
          <text:list text:style-name="L3">
            <text:list-header>
              <text:p text:style-name="P32"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5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463cm" svg:height="9.786cm" svg:x="0.768cm" svg:y="1.237cm" presentation:class="title" presentation:user-transformed="true">
          <draw:text-box>
            <text:list text:style-name="L2">
              <text:list-header>
                <text:p text:style-name="P15"><text:span text:style-name="T26"><text:line-break/></text:span><text:span text:style-name="T26"><text:line-break/></text:span><text:span text:style-name="T26"><text:line-break/></text:span><text:span text:style-name="T11">Saint le Seigneur,</text:span><text:span text:style-name="T11"><text:line-break/></text:span><text:span text:style-name="T11">Saint le Seigneur,</text:span><text:span text:style-name="T11"><text:line-break/></text:span><text:span text:style-name="T11">Saint le Seigneur,</text:span><text:span text:style-name="T11"><text:line-break/></text:span><text:span text:style-name="T11">Dieu de l'univers !</text:span><text:span text:style-name="T11"><text:line-break/>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463cm" svg:height="9.786cm" svg:x="0.768cm" svg:y="1.237cm" presentation:class="title" presentation:user-transformed="true">
          <draw:text-box>
            <text:list text:style-name="L2">
              <text:list-header>
                <text:p text:style-name="P15"><text:span text:style-name="T26"><text:line-break/></text:span><text:span text:style-name="T26"><text:line-break/></text:span><text:span text:style-name="T11">Le ciel et la terre </text:span><text:span text:style-name="T11"><text:line-break/></text:span><text:span text:style-name="T11">sont remplis de Ta gloire.</text:span><text:span text:style-name="T11"><text:line-break/></text:span><text:span text:style-name="T11">Hosanna, hosanna </text:span><text:span text:style-name="T11"><text:line-break/></text:span><text:span text:style-name="T11">au plus haut des cieux.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463cm" svg:height="9.786cm" svg:x="0.768cm" svg:y="1.237cm" presentation:class="title" presentation:user-transformed="true">
          <draw:text-box>
            <text:list text:style-name="L2">
              <text:list-header>
                <text:p text:style-name="P15"><text:span text:style-name="T26"><text:line-break/></text:span><text:span text:style-name="T26"><text:line-break/></text:span><text:span text:style-name="T26"><text:line-break/></text:span><text:span text:style-name="T11">Saint le Seigneur,</text:span><text:span text:style-name="T11"><text:line-break/></text:span><text:span text:style-name="T11">Saint le Seigneur,</text:span><text:span text:style-name="T11"><text:line-break/></text:span><text:span text:style-name="T11">Saint le Seigneur,</text:span><text:span text:style-name="T11"><text:line-break/></text:span><text:span text:style-name="T11">Dieu de l'univers !</text:span><text:span text:style-name="T11"><text:line-break/>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463cm" svg:height="9.786cm" svg:x="0.768cm" svg:y="1.237cm" presentation:class="title" presentation:user-transformed="true">
          <draw:text-box>
            <text:list text:style-name="L2">
              <text:list-header>
                <text:p text:style-name="P15"><text:span text:style-name="T26"><text:line-break/></text:span><text:span text:style-name="T26"><text:line-break/></text:span><text:span text:style-name="T11">Béni soit celui </text:span><text:span text:style-name="T11"><text:line-break/></text:span><text:span text:style-name="T11">qui vient</text:span><text:span text:style-name="T11"><text:line-break/></text:span><text:span text:style-name="T11"> au nom du Seigneur.</text:span><text:span text:style-name="T11"><text:line-break/></text:span><text:span text:style-name="T11">Hosanna, hosanna </text:span><text:span text:style-name="T11"><text:line-break/></text:span><text:span text:style-name="T11">au plus haut des cieux.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use-date-time-name="dtd1">
        <office:forms form:automatic-focus="false" form:apply-design-mode="false"/>
        <draw:frame presentation:style-name="pr9" draw:text-style-name="P16" draw:layer="layout" svg:width="26.463cm" svg:height="9.786cm" svg:x="0.768cm" svg:y="1.237cm" presentation:class="title" presentation:user-transformed="true">
          <draw:text-box>
            <text:list text:style-name="L2">
              <text:list-header>
                <text:p text:style-name="P15"><text:span text:style-name="T26"><text:line-break/></text:span><text:span text:style-name="T26"><text:line-break/></text:span><text:span text:style-name="T26"><text:line-break/></text:span><text:span text:style-name="T11">Saint le Seigneur,</text:span><text:span text:style-name="T11"><text:line-break/></text:span><text:span text:style-name="T11">Saint le Seigneur,</text:span><text:span text:style-name="T11"><text:line-break/></text:span><text:span text:style-name="T11">Saint le Seigneur,</text:span><text:span text:style-name="T11"><text:line-break/></text:span><text:span text:style-name="T11">Dieu de l'univers !</text:span><text:span text:style-name="T11"><text:line-break/>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use-date-time-name="dtd1">
        <office:forms form:automatic-focus="false" form:apply-design-mode="false"/>
        <draw:frame presentation:style-name="pr11" draw:text-style-name="P35" draw:layer="layout" svg:width="25.6cm" svg:height="17.52cm" svg:x="1.4cm" svg:y="1.237cm" presentation:class="outline" presentation:user-transformed="true">
          <draw:text-box>
            <text:list text:style-name="L5">
              <text:list-header>
                <text:p text:style-name="P34"><text:span text:style-name="T11">Christ est mort pour nous,</text:span></text:p>
              </text:list-header>
              <text:list-item>
                <text:p text:style-name="P34"><text:span text:style-name="T11">Christ est ressuscité.</text:span></text:p>
              </text:list-item>
              <text:list-item>
                <text:p text:style-name="P34"><text:span text:style-name="T11">Nous t‘attendons, </text:span></text:p>
              </text:list-item>
              <text:list-item>
                <text:p text:style-name="P34"><text:span text:style-name="T11">Seigneur Jésu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12" draw:text-style-name="P14" draw:layer="layout" svg:width="25.199cm" svg:height="17.931cm" svg:x="1.4cm" svg:y="1cm" presentation:class="outline" presentation:user-transformed="true">
          <draw:text-box>
            <text:p text:style-name="P1"><text:span text:style-name="T8">Agneau de Dieu </text:span></text:p>
            <text:p text:style-name="P1"><text:span text:style-name="T8">qui prends nos péchés</text:span></text:p>
            <text:p text:style-name="P1"><text:span text:style-name="T28">(Bis)</text:span></text:p>
            <text:p text:style-name="P1"><text:span text:style-name="T8"/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12" draw:text-style-name="P14" draw:layer="layout" svg:width="25.199cm" svg:height="17.931cm" svg:x="1.4cm" svg:y="1cm" presentation:class="outline" presentation:user-transformed="true">
          <draw:text-box>
            <text:p text:style-name="P1"><text:span text:style-name="T8"/></text:p>
            <text:p text:style-name="P1"><text:span text:style-name="T8">Tu donnes joie au monde</text:span></text:p>
            <text:p text:style-name="P1"><text:span text:style-name="T8">JOIE.</text:span></text:p>
            <text:p text:style-name="P1"><text:span text:style-name="T8">Tu donnes joie au monde.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12" draw:text-style-name="P14" draw:layer="layout" svg:width="25.199cm" svg:height="17.931cm" svg:x="1.4cm" svg:y="1cm" presentation:class="outline" presentation:user-transformed="true">
          <draw:text-box>
            <text:p text:style-name="P1"><text:span text:style-name="T8">Agneau de Dieu </text:span></text:p>
            <text:p text:style-name="P1"><text:span text:style-name="T8">qui prends nos péchés</text:span></text:p>
            <text:p text:style-name="P1"><text:span text:style-name="T28">(Bis)</text:span></text:p>
            <text:p text:style-name="P1"><text:span text:style-name="T8"/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presentation:style-name="pr12" draw:text-style-name="P14" draw:layer="layout" svg:width="25.199cm" svg:height="17.931cm" svg:x="1.4cm" svg:y="1cm" presentation:class="outline" presentation:user-transformed="true">
          <draw:text-box>
            <text:p text:style-name="P1"><text:span text:style-name="T8"/></text:p>
            <text:p text:style-name="P1"><text:span text:style-name="T8">Tu donnes vie au monde</text:span></text:p>
            <text:p text:style-name="P1"><text:span text:style-name="T8">VIE.</text:span></text:p>
            <text:p text:style-name="P1"><text:span text:style-name="T8">Tu donnes vie au monde.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12" draw:text-style-name="P14" draw:layer="layout" svg:width="25.199cm" svg:height="17.931cm" svg:x="1.4cm" svg:y="1cm" presentation:class="outline" presentation:user-transformed="true">
          <draw:text-box>
            <text:p text:style-name="P1"><text:span text:style-name="T8">Agneau de Dieu </text:span></text:p>
            <text:p text:style-name="P1"><text:span text:style-name="T8">qui prends nos péchés</text:span></text:p>
            <text:p text:style-name="P1"><text:span text:style-name="T28">(Bis)</text:span></text:p>
            <text:p text:style-name="P1"><text:span text:style-name="T8"/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12" draw:text-style-name="P14" draw:layer="layout" svg:width="25.199cm" svg:height="17.931cm" svg:x="1.4cm" svg:y="1cm" presentation:class="outline" presentation:user-transformed="true">
          <draw:text-box>
            <text:p text:style-name="P1"><text:span text:style-name="T8"/></text:p>
            <text:p text:style-name="P1"><text:span text:style-name="T8">Tu donnes paix au monde</text:span></text:p>
            <text:p text:style-name="P1"><text:span text:style-name="T8">PAIX.</text:span></text:p>
            <text:p text:style-name="P1"><text:span text:style-name="T8">Tu donnes paix au monde.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3" draw:text-style-name="P14" draw:layer="layout" svg:width="25.199cm" svg:height="23.08cm" svg:x="1.5cm" svg:y="0.104cm" presentation:class="outline" presentation:user-transformed="true">
          <draw:text-box>
            <text:p text:style-name="P36"><text:span text:style-name="T29">Communion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presentation:style-name="pr7" draw:text-style-name="P14" draw:layer="layout" svg:width="25.199cm" svg:height="17.773cm" svg:x="1.4cm" svg:y="1cm" presentation:class="outline" presentation:user-transformed="true">
          <draw:text-box>
            <text:p text:style-name="P1"><text:span text:style-name="T30">ANNONCES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presentation:style-name="pr7" draw:text-style-name="P14" draw:layer="layout" svg:width="25.199cm" svg:height="17.773cm" svg:x="1.4cm" svg:y="1cm" presentation:class="outline" presentation:user-transformed="true">
          <draw:text-box>
            <text:p text:style-name="P1"><text:span text:style-name="T30">Chant d'Envoi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, 'Times New Roman PSMT'" style:font-family-generic="roman" style:font-pitch="variable" fo:font-size="12pt" fo:language="fr" fo:country="FR" style:letter-kerning="true" style:font-family-asian="SimSun, ??????¨????" style:font-pitch-asian="variable" style:font-size-asian="12pt" style:language-asian="zh" style:country-asian="CN" style:font-family-complex="'Times New Roman', 'Times New Roman PSMT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5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6" draw:text-style-name="MP5" draw:layer="backgroundobjects" svg:width="22.86cm" svg:height="12.572cm" svg:x="1.27cm" svg:y="4.445cm" presentation:class="title">
        <draw:text-box>
          <text:list text:style-name="ML5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7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8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H28M28S</meta:editing-duration>
    <meta:editing-cycles>18</meta:editing-cycles>
    <meta:generator>OpenOffice/4.1.10$Win32 OpenOffice.org_project/4110m2$Build-9807</meta:generator>
    <dc:date>2022-02-18T17:17:27.68</dc:date>
    <dc:creator>Isabelle CARLU</dc:creator>
    <meta:document-statistic meta:object-count="196"/>
  </office:meta>
</office:document-meta>
</file>