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subtitle">
      <style:graphic-properties draw:fill-color="#ffffff" fo:min-height="17.91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Standard-subtitle">
      <style:graphic-properties draw:fill-color="#ffffff" draw:auto-grow-height="true" fo:min-height="17.973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fo:min-height="20.504cm"/>
    </style:style>
    <style:style style:name="pr10" style:family="presentation" style:parent-style-name="Standard-outline1">
      <style:graphic-properties fo:min-height="18.538cm"/>
    </style:style>
    <style:style style:name="P1" style:family="paragraph">
      <style:text-properties fo:font-family="'Comic Sans MS'" style:font-style-name="Italique" style:font-family-generic="script" style:font-pitch="variable" fo:font-size="59.5999984741211pt" style:font-size-asian="54pt" style:font-size-complex="54pt"/>
    </style:style>
    <style:style style:name="P2" style:family="paragraph">
      <style:text-properties fo:font-size="14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0" style:family="paragraph">
      <style:text-properties fo:font-family="'Comic Sans MS'" style:font-style-name="Italique" style:font-family-generic="script" style:font-pitch="variable" fo:font-size="54pt"/>
    </style:style>
    <style:style style:name="P11" style:family="paragraph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style:use-window-font-color="true"/>
    </style:style>
    <style:style style:name="P14" style:family="paragraph">
      <style:paragraph-properties style:text-autospace="none"/>
    </style:style>
    <style:style style:name="P15" style:family="paragraph">
      <style:paragraph-properties style:writing-mode="lr-tb" style:font-independent-line-spacing="true"/>
      <style:text-properties style:use-window-font-color="true" fo:font-size="54pt" fo:font-style="normal" style:font-size-asian="54pt" style:font-style-asian="normal" style:font-size-complex="54pt" style:font-style-complex="normal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top="0cm" fo:margin-bottom="0.212cm" fo:text-align="start" style:text-autospace="none"/>
    </style:style>
    <style:style style:name="P18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margin-top="0cm" fo:margin-bottom="0.212cm" fo:text-align="center" style:text-autospace="none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center" style:text-autospace="none"/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5" style:family="paragraph">
      <style:paragraph-properties fo:margin-top="0.423cm" fo:margin-bottom="0.423cm" fo:text-align="center" style:text-autospace="none"/>
    </style:style>
    <style:style style:name="P26" style:family="paragraph">
      <style:paragraph-properties fo:margin-top="0.423cm" fo:margin-bottom="0.423cm" fo:text-align="center" style:text-autospace="none"/>
      <style:text-properties style:use-window-font-color="true" fo:font-family="'Comic Sans MS'" style:font-family-generic="script" style:font-pitch="variable" fo:font-size="54pt" fo:font-weight="bold" style:font-family-asian="Helvetica" style:font-family-generic-asian="swiss" style:font-pitch-asian="variable" style:font-size-asian="54pt" style:font-weight-asian="bold" style:font-family-complex="Helvetica" style:font-family-generic-complex="swiss" style:font-pitch-complex="variable" style:font-size-complex="54pt" style:font-weight-complex="bold"/>
    </style:style>
    <style:style style:name="P27" style:family="paragraph">
      <style:paragraph-properties fo:margin-top="0.423cm" fo:margin-bottom="0.423cm" fo:text-align="center" style:text-autospace="none"/>
      <style:text-properties style:use-window-font-color="true" fo:font-family="'Comic Sans MS'" style:font-family-generic="script" style:font-pitch="variable" fo:font-size="44pt" fo:font-weight="bold" style:font-family-asian="Helvetica" style:font-family-generic-asian="swiss" style:font-pitch-asian="variable" style:font-size-asian="44pt" style:font-weight-asian="bold" style:font-family-complex="Helvetica" style:font-family-generic-complex="swiss" style:font-pitch-complex="variable" style:font-size-complex="44pt" style:font-weight-complex="bold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style-name="Italique" style:font-family-generic="script" style:font-pitch="variable" fo:font-size="54pt" style:font-size-asian="54pt" style:font-size-complex="54pt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8" style:family="text">
      <style:text-properties fo:font-family="'Comic Sans MS'" style:font-style-name="Italique" style:font-family-generic="script" style:font-pitch="variable" fo:font-size="54pt"/>
    </style:style>
    <style:style style:name="T9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Humanist521BT-BoldItalic" style:font-family-generic-asian="swiss" style:font-size-asian="54pt" style:language-asian="fr" style:country-asian="FR" style:font-style-asian="normal" style:font-weight-asian="bold" style:font-family-complex="Humanist521BT-BoldItalic" style:font-family-generic-complex="swiss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fo:font-family="'Comic Sans MS'" style:font-family-generic="script" style:font-pitch="variable" fo:font-size="66pt" fo:language="fr" fo:country="FR" style:font-size-asian="66pt" style:language-asian="fr" style:country-asian="FR" style:font-size-complex="66pt" style:language-complex="fr" style:country-complex="FR"/>
    </style:style>
    <style:style style:name="T1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zxx" fo:country="none" fo:font-style="normal" fo:text-shadow="none" style:text-underline-style="none" fo:font-weight="bold" style:font-family-asian="'Microsoft YaHei'" style:font-family-generic-asian="system" style:font-pitch-asian="variable" style:font-size-asian="44pt" style:language-asian="zxx" style:country-asian="none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zxx" fo:country="none" fo:font-style="normal" fo:text-shadow="none" style:text-underline-style="none" fo:font-weight="bold" style:font-family-asian="'Microsoft YaHei'" style:font-family-generic-asian="system" style:font-pitch-asian="variable" style:font-size-asian="54pt" style:language-asian="zxx" style:country-asian="none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7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8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9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0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normal" style:font-weight-asian="bold" style:font-family-complex="'Lucida Sans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54pt" fo:font-weight="bold" style:font-weight-asian="bold" style:font-weight-complex="bold"/>
    </style:style>
    <style:style style:name="T2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bold" style:font-family-asian="Helvetica" style:font-family-generic-asian="swiss" style:font-pitch-asian="variable" style:font-size-asian="54pt" style:font-style-asian="normal" style:font-weight-asian="bold" style:font-family-complex="Helvetica" style:font-family-generic-complex="swiss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bold" style:font-family-asian="Helvetica" style:font-family-generic-asian="swiss" style:font-pitch-asian="variable" style:font-size-asian="44pt" style:font-style-asian="normal" style:font-weight-asian="bold" style:font-family-complex="Helvetica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2cm" svg:height="17.918cm" svg:x="1.4cm" svg:y="0.84cm" presentation:class="subtitle" presentation:user-transformed="true">
          <draw:text-box>
            <text:p><text:span text:style-name="T1">Chant d’Entr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 presentation:use-date-time-name="dtd1">
        <office:forms form:automatic-focus="false" form:apply-design-mode="false"/>
        <draw:frame presentation:style-name="pr4" draw:text-style-name="P5" draw:layer="layout" svg:width="26.5cm" svg:height="19cm" svg:x="0.5cm" svg:y="1cm" presentation:class="title" presentation:user-transformed="true">
          <draw:text-box>
            <text:list text:style-name="L1">
              <text:list-header>
                <text:p text:style-name="P4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7" draw:layer="layout" svg:width="27.845cm" svg:height="17.077cm" svg:x="0.155cm" svg:y="1.103cm">
          <text:list text:style-name="L2">
            <text:list-header>
              <text:p text:style-name="P6"><text:span text:style-name="T5">Je confesse à Dieu tout-puissant,</text:span></text:p>
              <text:p text:style-name="P6"><text:span text:style-name="T5">Je reconnais DEVANT VOUS, FRÈRES ET SOEURS, </text:span></text:p>
              <text:p text:style-name="P6"><text:span text:style-name="T5">que j'ai péché en pensée, </text:span></text:p>
              <text:p text:style-name="P6"><text:span text:style-name="T5">en parole, par action et par omission ; 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9" draw:layer="layout" svg:width="27.845cm" svg:height="17.077cm" svg:x="0.155cm" svg:y="1.103cm">
          <text:list text:style-name="L2">
            <text:list-header>
              <text:p text:style-name="P8"><text:span text:style-name="T5">Oui, j'ai vraiment péché.</text:span></text:p>
              <text:p text:style-name="P8"><text:span text:style-name="T5">C'est pourquoi je supplie la BIENHEUREUSE</text:span></text:p>
              <text:p text:style-name="P8"><text:span text:style-name="T5">Vierge Marie, les anges et tous les saints, et vous aussi </text:span></text:p>
              <text:p text:style-name="P8"><text:span text:style-name="T5">FRÈRES ET SOEURS, </text:span></text:p>
              <text:p text:style-name="P8"><text:span text:style-name="T5">de prier pour moi le Seigneur </text:span></text:p>
              <text:p text:style-name="P8"><text:span text:style-name="T5">notre Dieu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0">
        <office:forms form:automatic-focus="false" form:apply-design-mode="false"/>
        <draw:frame presentation:style-name="pr6" draw:text-style-name="P10" draw:layer="layout" svg:width="25.199cm" svg:height="17.973cm" svg:x="1.4cm" svg:y="0.8cm" presentation:class="subtitle" presentation:user-transformed="true">
          <draw:text-box>
            <text:p><text:span text:style-name="T7">Seigneur, Seigneur, </text:span></text:p>
            <text:p><text:span text:style-name="T7">prends pitié</text:span><text:span text:style-name="T8"> (bis)</text:span></text:p>
            <text:p><text:span text:style-name="T7">Ô Christ, ô Christ </text:span></text:p>
            <text:p><text:span text:style-name="T7">prends pitié</text:span><text:span text:style-name="T8"> (bis)</text:span></text:p>
            <text:p><text:span text:style-name="T7">Seigneur, Seigneur </text:span></text:p>
            <text:p><text:span text:style-name="T7">prends pitié</text:span><text:span text:style-name="T8"> (bis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0">
        <office:forms form:automatic-focus="false" form:apply-design-mode="false"/>
        <draw:frame presentation:style-name="pr6" draw:text-style-name="P11" draw:layer="layout" svg:width="25.199cm" svg:height="17.973cm" svg:x="1.4cm" svg:y="0.8cm" presentation:class="subtitle" presentation:user-transformed="true">
          <draw:text-box>
            <text:p><text:span text:style-name="T7">Gloire à Dieu, </text:span></text:p>
            <text:p><text:span text:style-name="T7">Gloire à Dieu </text:span></text:p>
            <text:p><text:span text:style-name="T7">au plus haut</text:span></text:p>
            <text:p><text:span text:style-name="T7">des cieux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7" draw:text-style-name="P13" draw:layer="layout" svg:width="26.898cm" svg:height="9.787cm" svg:x="0.44cm" svg:y="5.499cm" presentation:class="title" presentation:user-transformed="true">
          <draw:text-box>
            <text:p text:style-name="P12"><text:span text:style-name="T9"><text:line-break/></text:span><text:span text:style-name="T10">Nous te louons, nous te bénissons, nous t'adorons, nous te glorifions, nous te rendons grâce pour ton immense gloire, Seigneur Dieu, Roi du ciel Dieu le Père tout puissant 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7" draw:text-style-name="P13" draw:layer="layout" svg:width="25.231cm" svg:height="9.786cm" svg:x="1.268cm" svg:y="5.499cm" presentation:class="title" presentation:user-transformed="true">
          <draw:text-box>
            <text:p text:style-name="P12"><text:span text:style-name="T9"><text:line-break/></text:span><text:span text:style-name="T9">Seigneur Fils unique Jésus Christ, </text:span><text:span text:style-name="T9"><text:line-break/></text:span><text:span text:style-name="T9">Seigneur Dieu, </text:span><text:span text:style-name="T9"><text:line-break/></text:span><text:span text:style-name="T9">Agneau de Dieu,</text:span><text:span text:style-name="T9"><text:line-break/></text:span><text:span text:style-name="T9">le Fils du Père ; 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7" draw:text-style-name="P13" draw:layer="layout" svg:width="26.677cm" svg:height="9.786cm" svg:x="0.661cm" svg:y="6.749cm" presentation:class="title" presentation:user-transformed="true">
          <draw:text-box>
            <text:p text:style-name="P12"><text:span text:style-name="T9">Toi qui enlèves </text:span><text:span text:style-name="T9"><text:line-break/></text:span><text:span text:style-name="T9">LES PÉCHÉS DU MONDE, prends pité de nous</text:span><text:span text:style-name="T9"><text:line-break/></text:span><text:span text:style-name="T9"><text:line-break/></text:span><text:span text:style-name="T9">Toi qui enlèves </text:span><text:span text:style-name="T9"><text:line-break/></text:span><text:span text:style-name="T9">LES PÉCHÉS DU MONDE, reçois notre prière ;</text:span><text:span text:style-name="T11"> 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frame presentation:style-name="pr7" draw:text-style-name="P13" draw:layer="layout" svg:width="27.118cm" svg:height="9.785cm" svg:x="0.44cm" svg:y="5.5cm" presentation:class="title" presentation:user-transformed="true">
          <draw:text-box>
            <text:p text:style-name="P12"><text:span text:style-name="T11"><text:s/></text:span><text:span text:style-name="T9"><text:line-break/></text:span><text:span text:style-name="T9"><text:line-break/></text:span><text:span text:style-name="T9">Toi qui es assis </text:span><text:span text:style-name="T9"><text:line-break/></text:span><text:span text:style-name="T9">à la droite du Père, </text:span><text:span text:style-name="T9"><text:line-break/></text:span><text:span text:style-name="T9">prends pitié de nous. </text:span><text:span text:style-name="T9"><text:line-break/></text:span><text:span text:style-name="T9">Car Toi seul es Saint,</text:span><text:span text:style-name="T9"><text:line-break/></text:span><text:span text:style-name="T9">Toi seul es Seigneur,</text:span><text:span text:style-name="T9"><text:line-break/></text:span><text:span text:style-name="T9">Toi seul es le Très-Haut :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presentation:style-name="pr7" draw:text-style-name="P13" draw:layer="layout" svg:width="25.231cm" svg:height="9.786cm" svg:x="1.1cm" svg:y="6.715cm" presentation:class="title" presentation:user-transformed="true">
          <draw:text-box>
            <text:p text:style-name="P12"><text:span text:style-name="T9"><text:line-break/></text:span><text:span text:style-name="T9">Jésus Christ, </text:span><text:span text:style-name="T9"><text:line-break/></text:span><text:span text:style-name="T9">avec le Saint-Esprit</text:span><text:span text:style-name="T9"><text:line-break/></text:span><text:span text:style-name="T9">dans la gloire </text:span><text:span text:style-name="T9"><text:line-break/></text:span><text:span text:style-name="T9">de Dieu le Père</text:span><text:span text:style-name="T9"><text:line-break/></text:span><text:span text:style-name="T9">AMEN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presentation:style-name="pr8" draw:text-style-name="P15" draw:layer="layout" svg:width="23.8cm" svg:height="4.501cm" svg:x="2.1cm" svg:y="6.522cm" presentation:class="title" presentation:user-transformed="true">
          <draw:text-box>
            <text:p text:style-name="P14"><text:span text:style-name="T12">Psa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presentation:style-name="pr8" draw:text-style-name="P13" draw:layer="layout" svg:width="23.8cm" svg:height="4.501cm" svg:x="2.1cm" svg:y="6.522cm" presentation:class="title" presentation:user-transformed="true">
          <draw:text-box>
            <text:list text:style-name="L1">
              <text:list-header>
                <text:p text:style-name="P16"><text:span text:style-name="T13">Alleluia </text:span><text:span text:style-name="T13"><text:line-break/></text:span><text:span text:style-name="T13">Alleluia </text:span><text:span text:style-name="T13"><text:line-break/></text:span><text:span text:style-name="T13">Alleluia</text:span><text:span text:style-name="T13"><text:line-break/></text:span><text:span text:style-name="T13">Allelui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presentation:style-name="pr8" draw:text-style-name="P13" draw:layer="layout" svg:width="23.8cm" svg:height="4.501cm" svg:x="2.1cm" svg:y="6.522cm" presentation:class="title" presentation:user-transformed="true">
          <draw:text-box>
            <text:list text:style-name="L1">
              <text:list-header>
                <text:p text:style-name="P16"><text:span text:style-name="T13">Alleluia </text:span><text:span text:style-name="T13"><text:line-break/></text:span><text:span text:style-name="T13">Alleluia </text:span><text:span text:style-name="T13"><text:line-break/></text:span><text:span text:style-name="T13">Alleluia</text:span><text:span text:style-name="T13"><text:line-break/></text:span><text:span text:style-name="T13">Allelui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presentation:style-name="pr7" draw:text-style-name="P18" draw:layer="layout" svg:width="26.4cm" svg:height="19.622cm" svg:x="0.8cm" svg:y="0.44cm" presentation:class="title" presentation:user-transformed="true">
          <draw:text-box>
            <text:p text:style-name="P17"><text:span text:style-name="T14">Homélie</text:span><text:span text:style-name="T15"> </text:span><text:span text:style-name="T15"><text:line-break/></text:span><text:span text:style-name="T15"><text:line-break/></text:span><text:span text:style-name="T15"><text:line-break/></text:span><text:span text:style-name="T15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presentation:style-name="pr7" draw:text-style-name="P18" draw:layer="layout" svg:width="27.339cm" svg:height="19.622cm" svg:x="0.22cm" svg:y="0.44cm" presentation:class="title" presentation:user-transformed="true">
          <draw:text-box>
            <text:p text:style-name="P19"><text:span text:style-name="T15">PU </text:span><text:span text:style-name="T15"><text:line-break/></text:span><text:span text:style-name="T15"><text:line-break/></text:span><text:span text:style-name="T15"><text:line-break/></text:span><text:span text:style-name="T1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use-date-time-name="dtd2">
        <office:forms form:automatic-focus="false" form:apply-design-mode="false"/>
        <draw:custom-shape draw:style-name="gr4" draw:text-style-name="P21" draw:layer="layout" svg:width="25.797cm" svg:height="9.786cm" svg:x="0.768cm" svg:y="1.239cm">
          <text:list text:style-name="L2">
            <text:list-header>
              <text:p text:style-name="P20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0">
        <office:forms form:automatic-focus="false" form:apply-design-mode="false"/>
        <draw:frame presentation:style-name="pr6" draw:text-style-name="P22" draw:layer="layout" svg:width="25.199cm" svg:height="17.973cm" svg:x="1.4cm" svg:y="0.8cm" presentation:class="subtitle" presentation:user-transformed="true">
          <draw:text-box>
            <text:p><text:span text:style-name="T18">Saint le Seigneur, </text:span></text:p>
            <text:p><text:span text:style-name="T18">Saint le Seigneur,</text:span></text:p>
            <text:p><text:span text:style-name="T18">Hosanna </text:span></text:p>
            <text:p><text:span text:style-name="T18">au plus haut des cieux</text:span></text:p>
            <text:p><text:span text:style-name="T18">Hosanna </text:span></text:p>
            <text:p><text:span text:style-name="T18">au plus haut des cie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3T0">
        <office:forms form:automatic-focus="false" form:apply-design-mode="false"/>
        <draw:frame presentation:style-name="pr6" draw:text-style-name="P10" draw:layer="layout" svg:width="25.199cm" svg:height="17.973cm" svg:x="1.4cm" svg:y="0.8cm" presentation:class="subtitle" presentation:user-transformed="true">
          <draw:text-box>
            <text:p><text:span text:style-name="T8">Le ciel et la terre </text:span></text:p>
            <text:p><text:span text:style-name="T8">sont remplis de ta gloi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3T0">
        <office:forms form:automatic-focus="false" form:apply-design-mode="false"/>
        <draw:frame presentation:style-name="pr6" draw:text-style-name="P22" draw:layer="layout" svg:width="25.199cm" svg:height="17.973cm" svg:x="1.4cm" svg:y="0.8cm" presentation:class="subtitle" presentation:user-transformed="true">
          <draw:text-box>
            <text:p><text:span text:style-name="T18">Saint le Seigneur, </text:span></text:p>
            <text:p><text:span text:style-name="T18">Saint le Seigneur,</text:span></text:p>
            <text:p><text:span text:style-name="T18">Hosanna </text:span></text:p>
            <text:p><text:span text:style-name="T18">au plus haut des cieux</text:span></text:p>
            <text:p><text:span text:style-name="T18">Hosanna </text:span></text:p>
            <text:p><text:span text:style-name="T18">au plus haut des cie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3T0">
        <office:forms form:automatic-focus="false" form:apply-design-mode="false"/>
        <draw:frame presentation:style-name="pr6" draw:text-style-name="P10" draw:layer="layout" svg:width="25.199cm" svg:height="17.973cm" svg:x="1.4cm" svg:y="0.8cm" presentation:class="subtitle" presentation:user-transformed="true">
          <draw:text-box>
            <text:p><text:span text:style-name="T8">Béni soit celui </text:span></text:p>
            <text:p><text:span text:style-name="T8">qui vient au nom du</text:span></text:p>
            <text:p><text:span text:style-name="T8">Seigneur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3T0">
        <office:forms form:automatic-focus="false" form:apply-design-mode="false"/>
        <draw:frame presentation:style-name="pr6" draw:text-style-name="P22" draw:layer="layout" svg:width="25.199cm" svg:height="17.973cm" svg:x="1.4cm" svg:y="0.8cm" presentation:class="subtitle" presentation:user-transformed="true">
          <draw:text-box>
            <text:p><text:span text:style-name="T18">Saint le Seigneur, </text:span></text:p>
            <text:p><text:span text:style-name="T18">Saint le Seigneur,</text:span></text:p>
            <text:p><text:span text:style-name="T18">Hosanna </text:span></text:p>
            <text:p><text:span text:style-name="T18">au plus haut des cieux</text:span></text:p>
            <text:p><text:span text:style-name="T18">Hosanna </text:span></text:p>
            <text:p><text:span text:style-name="T18">au plus haut des cie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3T0">
        <office:forms form:automatic-focus="false" form:apply-design-mode="false"/>
        <draw:frame presentation:style-name="pr6" draw:text-style-name="P11" draw:layer="layout" svg:width="25.199cm" svg:height="17.973cm" svg:x="1.4cm" svg:y="0.8cm" presentation:class="subtitle" presentation:user-transformed="true">
          <draw:text-box>
            <text:p><text:span text:style-name="T7">Nous rappelons Ta mort, Seigneur ressuscité.</text:span></text:p>
            <text:p><text:span text:style-name="T7">Et nous attendons </text:span></text:p>
            <text:p><text:span text:style-name="T7">que tu viennes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3T0">
        <office:forms form:automatic-focus="false" form:apply-design-mode="false"/>
        <draw:frame presentation:style-name="pr6" draw:text-style-name="P24" draw:layer="layout" svg:width="25.199cm" svg:height="17.973cm" svg:x="1.4cm" svg:y="0.8cm" presentation:class="subtitle" presentation:user-transformed="true">
          <draw:text-box>
            <text:p text:style-name="P23"><text:span text:style-name="T19">Agneau de Dieu, qui enlèves le péché du monde</text:span></text:p>
            <text:p><text:span text:style-name="T20">Agneau de Dieu, </text:span></text:p>
            <text:p><text:span text:style-name="T20">prends pitié de nous.</text:span><text:span text:style-name="T19"> </text:span><text:span text:style-name="T2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3T0">
        <office:forms form:automatic-focus="false" form:apply-design-mode="false"/>
        <draw:frame presentation:style-name="pr6" draw:text-style-name="P24" draw:layer="layout" svg:width="25.199cm" svg:height="17.973cm" svg:x="1.4cm" svg:y="0.8cm" presentation:class="subtitle" presentation:user-transformed="true">
          <draw:text-box>
            <text:p text:style-name="P23"><text:span text:style-name="T19">Agneau de Dieu, qui enlèves le péché du monde</text:span></text:p>
            <text:p><text:span text:style-name="T20">Agneau de Dieu, </text:span></text:p>
            <text:p><text:span text:style-name="T20">prends pitié de nous.</text:span></text:p>
            <text:p><text:span text:style-name="T19"><text:s/></text:span><text:span text:style-name="T2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3T0">
        <office:forms form:automatic-focus="false" form:apply-design-mode="false"/>
        <draw:frame presentation:style-name="pr6" draw:text-style-name="P24" draw:layer="layout" svg:width="25.199cm" svg:height="17.973cm" svg:x="1.4cm" svg:y="0.8cm" presentation:class="subtitle" presentation:user-transformed="true">
          <draw:text-box>
            <text:p text:style-name="P23"><text:span text:style-name="T19">Agneau de Dieu, qui enlèves le péché du monde</text:span></text:p>
            <text:p><text:span text:style-name="T20">Agneau de Dieu, </text:span></text:p>
            <text:p><text:span text:style-name="T20">Donne-nous la paix.</text:span></text:p>
            <text:p><text:span text:style-name="T19"><text:s/></text:span><text:span text:style-name="T2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26" draw:layer="layout" svg:width="27.118cm" svg:height="20.504cm" svg:x="0.44cm" svg:y="0.22cm" presentation:class="outline" presentation:user-transformed="true">
          <draw:text-box>
            <text:p text:style-name="P25"><text:span text:style-name="T22">Commun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27" draw:layer="layout" svg:width="27.118cm" svg:height="20.504cm" svg:x="0.44cm" svg:y="0.22cm" presentation:class="outline" presentation:user-transformed="true">
          <draw:text-box>
            <text:p text:style-name="P25"><text:span text:style-name="T23">ANNO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0" draw:text-style-name="P29" draw:layer="layout" svg:width="25.2cm" svg:height="18.538cm" svg:x="1.4cm" svg:y="0.22cm" presentation:class="outline" presentation:user-transformed="true">
          <draw:text-box>
            <text:p text:style-name="P28"><text:span text:style-name="T24">Chant d’env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0-08-31T18:57:26.61</meta:creation-date>
    <meta:editing-duration>PT16M31S</meta:editing-duration>
    <meta:editing-cycles>3</meta:editing-cycles>
    <dc:date>2022-02-18T17:21:39.24</dc:date>
    <dc:creator>Isabelle CARLU</dc:creator>
    <meta:generator>OpenOffice/4.1.10$Win32 OpenOffice.org_project/4110m2$Build-9807</meta:generator>
    <meta:document-statistic meta:object-count="149"/>
  </office:meta>
</office:document-meta>
</file>