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subtitle">
      <style:graphic-properties draw:fill-color="#ffffff" draw:auto-grow-height="true" fo:min-height="18.1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6" style:family="presentation" style:parent-style-name="Standard-subtitle">
      <style:graphic-properties draw:fill-color="#ffffff" draw:auto-grow-height="true" fo:min-height="18.586cm"/>
    </style:style>
    <style:style style:name="pr7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Titre-et-contenu-notes">
      <style:graphic-properties draw:fill-color="#ffffff" draw:auto-grow-height="true" fo:min-height="13.364cm"/>
    </style:style>
    <style:style style:name="P1" style:family="paragraph">
      <style:text-properties fo:font-family="'Comic Sans MS'" style:font-style-name="Italique" style:font-family-generic="script" style:font-pitch="variable" fo:font-size="54pt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5" style:family="paragraph">
      <style:text-properties fo:font-size="14pt"/>
    </style:style>
    <style:style style:name="P6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10" style:family="paragraph">
      <style:paragraph-properties fo:margin-left="0cm" fo:margin-right="0cm" fo:margin-top="0.36cm" fo:margin-bottom="0cm" fo:line-height="90%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top="0.36cm" fo:margin-bottom="0cm"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12" style:family="paragraph">
      <style:paragraph-properties fo:margin-left="0cm" fo:margin-right="0cm" fo:margin-top="0.494cm" fo:margin-bottom="0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14" style:family="paragraph">
      <style:paragraph-properties fo:margin-left="0cm" fo:margin-right="0cm" fo:margin-top="0.085cm" fo:margin-bottom="0cm" fo:line-height="100%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fo:margin-top="0.085cm" fo:margin-bottom="0cm"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7" style:family="paragraph">
      <style:paragraph-properties fo:margin-top="0cm" fo:margin-bottom="0cm"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18" style:family="paragraph">
      <style:paragraph-properties style:writing-mode="lr-tb" style:font-independent-line-spacing="true"/>
      <style:text-properties style:use-window-font-color="true"/>
    </style:style>
    <style:style style:name="P19" style:family="paragraph">
      <style:paragraph-properties fo:text-align="start" style:text-autospace="none"/>
      <style:text-properties fo:font-size="44pt" style:font-size-asian="44pt" style:font-size-complex="44pt"/>
    </style:style>
    <style:style style:name="P20" style:family="paragraph">
      <style:paragraph-properties fo:text-align="start" style:text-autospace="none"/>
      <style:text-properties style:use-window-font-color="true" fo:font-family="'Comic Sans MS'" style:font-family-generic="script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21" style:family="paragraph">
      <style:paragraph-properties style:text-autospace="none"/>
    </style:style>
    <style:style style:name="P22" style:family="paragraph">
      <style:paragraph-properties style:text-autospace="none"/>
      <style:text-properties style:use-window-font-color="true" fo:font-family="'Comic Sans MS'" style:font-family-generic="script" style:font-pitch="variable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5" style:family="paragraph">
      <style:paragraph-properties style:text-autospace="none"/>
      <style:text-properties fo:font-family="'Comic Sans MS'" style:font-style-name="Italique" style:font-family-generic="script" style:font-pitch="variable" fo:font-size="54pt"/>
    </style:style>
    <style:style style:name="P26" style:family="paragraph"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/>
    </style:style>
    <style:style style:name="T2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6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7" style:family="text"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T8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style:use-window-font-color="true" style:text-line-through-style="none" style:text-position="0% 100%" fo:font-family="'Comic Sans MS'" style:font-family-generic="script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font-family="'Comic Sans MS'" style:font-style-name="Italique" style:font-family-generic="script" style:font-pitch="variable" fo:font-size="54pt" fo:font-weight="normal" style:font-weight-asian="normal" style:font-weight-complex="normal"/>
    </style:style>
    <style:style style:name="T11" style:family="text">
      <style:text-properties style:use-window-font-color="true" style:text-outline="false" style:text-line-through-style="none" fo:font-family="'Comic Sans MS'" style:font-family-generic="script" style:font-pitch="variable" fo:font-size="44pt" fo:font-style="normal" fo:text-shadow="none" style:text-underline-style="none" fo:font-weight="bold" style:letter-kerning="true" style:font-family-asian="'Humanist 52 1 BT', 'Humanist 52 1 BT'" style:font-family-generic-asian="swiss" style:font-size-asian="44pt" style:font-style-asian="normal" style:font-weight-asian="bold" style:font-family-complex="'Humanist 52 1 BT', 'Humanist 52 1 BT'" style:font-family-generic-complex="swiss" style:font-size-complex="4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normal" fo:text-shadow="none" style:text-underline-style="none" fo:font-weight="bold" style:letter-kerning="true" style:font-family-asian="'Humanist 52 1 BT', 'Humanist 52 1 BT'" style:font-family-generic-asian="swiss" style:font-size-asian="54pt" style:font-style-asian="normal" style:font-weight-asian="bold" style:font-family-complex="'Humanist 52 1 BT', 'Humanist 52 1 BT'" style:font-family-generic-complex="swiss" style:font-size-complex="5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4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5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5.398cm"/>
        <style:text-properties style:use-window-font-color="true" fo:font-size="45%"/>
      </text:list-level-style-number>
      <text:list-level-style-number text:level="7" style:num-format="">
        <style:list-level-properties text:space-before="6.668cm"/>
        <style:text-properties style:use-window-font-color="true" fo:font-size="45%"/>
      </text:list-level-style-number>
      <text:list-level-style-number text:level="8" style:num-format="">
        <style:list-level-properties text:space-before="7.938cm"/>
        <style:text-properties style:use-window-font-color="true" fo:font-size="45%"/>
      </text:list-level-style-number>
      <text:list-level-style-number text:level="9" style:num-format="">
        <style:list-level-properties text:space-before="9.20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8.173cm" svg:x="1.4cm" svg:y="0.6cm" presentation:class="subtitle" presentation:user-transformed="true">
          <draw:text-box>
            <text:p><text:span text:style-name="T1">ENTREE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4" draw:layer="layout" svg:width="26.5cm" svg:height="19cm" svg:x="0.5cm" svg:y="1cm" presentation:class="title" presentation:user-transformed="true">
          <draw:text-box>
            <text:list text:style-name="L1">
              <text:list-header>
                <text:p text:style-name="P3"><text:span text:style-name="T2">Messe a l'intention </text:span><text:span text:style-name="T3">de :</text:span><text:span text:style-name="T3"><text:line-break/></text:span><text:span text:style-name="T3"><text:line-break/></text:span><text:span text:style-name="T3">Défunte de la semaine : </text:span><text:span text:style-name="T3"><text:line-break/></text:span><text:span text:style-name="T4"><text:line-break/></text:span><text:span text:style-name="T4"><text:line-break/></text:span><text:span text:style-name="T4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2">
        <office:forms form:automatic-focus="false" form:apply-design-mode="false"/>
        <draw:custom-shape draw:style-name="gr2" draw:text-style-name="P7" draw:layer="layout" svg:width="27.845cm" svg:height="17.077cm" svg:x="0.155cm" svg:y="1.103cm">
          <text:list text:style-name="L2">
            <text:list-header>
              <text:p text:style-name="P6"><text:span text:style-name="T5">Je confesse à Dieu tout-puissant,</text:span></text:p>
              <text:p text:style-name="P6"><text:span text:style-name="T5">Je reconnais DEVANT VOUS, FRÈRES ET SOEURS, </text:span></text:p>
              <text:p text:style-name="P6"><text:span text:style-name="T5">que j'ai péché en pensée, </text:span></text:p>
              <text:p text:style-name="P6"><text:span text:style-name="T5">en parole, par action et par omission ; 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2">
        <office:forms form:automatic-focus="false" form:apply-design-mode="false"/>
        <draw:custom-shape draw:style-name="gr3" draw:text-style-name="P9" draw:layer="layout" svg:width="27.845cm" svg:height="17.077cm" svg:x="0.155cm" svg:y="1.103cm">
          <text:list text:style-name="L2">
            <text:list-header>
              <text:p text:style-name="P8"><text:span text:style-name="T5">Oui, j'ai vraiment péché.</text:span></text:p>
              <text:p text:style-name="P8"><text:span text:style-name="T5">C'est pourquoi je supplie la BIENHEUREUSE</text:span></text:p>
              <text:p text:style-name="P8"><text:span text:style-name="T5">Vierge Marie, les anges et tous les saints, et vous aussi </text:span></text:p>
              <text:p text:style-name="P8"><text:span text:style-name="T5">FRÈRES ET SOEURS, </text:span></text:p>
              <text:p text:style-name="P8"><text:span text:style-name="T5">de prier pour moi le Seigneur </text:span></text:p>
              <text:p text:style-name="P8"><text:span text:style-name="T5">notre Dieu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7.2cm" svg:height="18.586cm" svg:x="0.4cm" svg:y="0.394cm" presentation:class="subtitle" presentation:user-transformed="true">
          <draw:text-box>
            <text:p><text:span text:style-name="T7">Seigneur, <text:s/></text:span></text:p>
            <text:p><text:span text:style-name="T7">prends pitié, </text:span></text:p>
            <text:p><text:span text:style-name="T7">nous demandons ton pardon.</text:span></text:p>
            <text:p><text:span text:style-name="T1">(bis)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7cm" svg:height="18.173cm" svg:x="0.6cm" svg:y="0.6cm" presentation:class="subtitle" presentation:user-transformed="true">
          <draw:text-box>
            <text:p><text:span text:style-name="T7">Ô Christ, </text:span></text:p>
            <text:p><text:span text:style-name="T7">prends pitié,</text:span></text:p>
            <text:p><text:span text:style-name="T7">nous demandons ton pardon.</text:span></text:p>
            <text:p><text:span text:style-name="T1">(bis)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7cm" svg:height="18.173cm" svg:x="0.6cm" svg:y="0.6cm" presentation:class="subtitle" presentation:user-transformed="true">
          <draw:text-box>
            <text:p><text:span text:style-name="T7">Seigneur, </text:span></text:p>
            <text:p><text:span text:style-name="T7">prends pitié, </text:span></text:p>
            <text:p><text:span text:style-name="T7">nous demandons ton pardon.</text:span></text:p>
            <text:p><text:span text:style-name="T1">(bis)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5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7" draw:text-style-name="P11" draw:layer="layout" svg:width="27.949cm" svg:height="20.996cm" svg:x="0.05cm" svg:y="0.004cm" presentation:class="outline" presentation:user-transformed="true">
          <draw:text-box>
            <text:list text:style-name="L3">
              <text:list-item>
                <text:p text:style-name="P10"><text:span text:style-name="T8">Gloire à Dieu </text:span></text:p>
              </text:list-item>
              <text:list-item>
                <text:p text:style-name="P10"><text:span text:style-name="T8">au plus haut des cieux </text:span></text:p>
              </text:list-item>
              <text:list-item>
                <text:p text:style-name="P10"><text:span text:style-name="T8">et paix sur la terre </text:span></text:p>
              </text:list-item>
              <text:list-item>
                <text:p text:style-name="P10"><text:span text:style-name="T8">aux hommes qu’Il aime. Gloire à Dieu </text:span></text:p>
              </text:list-item>
              <text:list-item>
                <text:p text:style-name="P10"><text:span text:style-name="T8">au plus haut des cieux, gloire, gloire, </text:span></text:p>
              </text:list-item>
              <text:list-item>
                <text:p text:style-name="P10"><text:span text:style-name="T8">gloire à Dieu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5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7" draw:text-style-name="P13" draw:layer="layout" svg:width="27.949cm" svg:height="20.996cm" svg:x="0.05cm" svg:y="0.004cm" presentation:class="outline" presentation:user-transformed="true">
          <draw:text-box>
            <text:list text:style-name="L3">
              <text:list-item>
                <text:p text:style-name="P12"><text:span text:style-name="T8">Nous te louons, </text:span></text:p>
              </text:list-item>
              <text:list-item>
                <text:p text:style-name="P12"><text:span text:style-name="T8">nous te bénissons, </text:span></text:p>
              </text:list-item>
              <text:list-item>
                <text:p text:style-name="P12"><text:span text:style-name="T8">nous t’adorons, </text:span></text:p>
              </text:list-item>
              <text:list-item>
                <text:p text:style-name="P12"><text:span text:style-name="T8">nous te glorifions </text:span></text:p>
              </text:list-item>
              <text:list-item>
                <text:p text:style-name="P12"><text:span text:style-name="T8">et nous te rendons grâce pour ton immense gloir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5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7" draw:text-style-name="P13" draw:layer="layout" svg:width="27.729cm" svg:height="20.996cm" svg:x="0.05cm" svg:y="0.004cm" presentation:class="outline" presentation:user-transformed="true">
          <draw:text-box>
            <text:list text:style-name="L3">
              <text:list-item>
                <text:p text:style-name="P14"><text:span text:style-name="T8">Gloire à Dieu </text:span></text:p>
              </text:list-item>
              <text:list-item>
                <text:p text:style-name="P14"><text:span text:style-name="T8">au plus haut des cieux </text:span></text:p>
              </text:list-item>
              <text:list-item>
                <text:p text:style-name="P14"><text:span text:style-name="T8">et paix sur la terre </text:span></text:p>
              </text:list-item>
              <text:list-item>
                <text:p text:style-name="P14"><text:span text:style-name="T8">aux hommes qu’Il aime. Gloire à Dieu </text:span></text:p>
              </text:list-item>
              <text:list-item>
                <text:p text:style-name="P14"><text:span text:style-name="T8">au plus haut des cieux, Gloire, gloire , </text:span></text:p>
              </text:list-item>
              <text:list-item>
                <text:p text:style-name="P14"><text:span text:style-name="T8">gloire à Dieu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5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7" draw:text-style-name="P13" draw:layer="layout" svg:width="27.729cm" svg:height="20.996cm" svg:x="0.05cm" svg:y="0.004cm" presentation:class="outline" presentation:user-transformed="true">
          <draw:text-box>
            <text:list text:style-name="L3">
              <text:list-item>
                <text:p text:style-name="P12"><text:span text:style-name="T8">Seigneur Dieu le Père </text:span></text:p>
              </text:list-item>
              <text:list-item>
                <text:p text:style-name="P12"><text:span text:style-name="T8"><text:s/></text:span><text:span text:style-name="T8">Tout Puissant,</text:span></text:p>
              </text:list-item>
              <text:list-item>
                <text:p text:style-name="P12"><text:span text:style-name="T8">Seigneur Fils unique </text:span></text:p>
              </text:list-item>
              <text:list-item>
                <text:p text:style-name="P12"><text:span text:style-name="T8">Jésus-Christ</text:span></text:p>
              </text:list-item>
              <text:list-item>
                <text:p text:style-name="P12"><text:span text:style-name="T8">Seigneur Agneau de Dieu </text:span></text:p>
              </text:list-item>
              <text:list-item>
                <text:p text:style-name="P12"><text:span text:style-name="T8">le Fils du Pèr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5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7" draw:text-style-name="P15" draw:layer="layout" svg:width="28cm" svg:height="20.996cm" svg:x="0cm" svg:y="0.004cm" presentation:class="outline" presentation:user-transformed="true">
          <draw:text-box>
            <text:list text:style-name="L3">
              <text:list-item>
                <text:p text:style-name="P14"><text:span text:style-name="T8">Gloire à Dieu </text:span></text:p>
              </text:list-item>
              <text:list-item>
                <text:p text:style-name="P14"><text:span text:style-name="T8">au plus haut des cieux </text:span></text:p>
              </text:list-item>
              <text:list-item>
                <text:p text:style-name="P14"><text:span text:style-name="T8">et paix sur la terre </text:span></text:p>
              </text:list-item>
              <text:list-item>
                <text:p text:style-name="P14"><text:span text:style-name="T8">aux hommes qu’Il aime. Gloire à Dieu </text:span></text:p>
              </text:list-item>
              <text:list-item>
                <text:p text:style-name="P14"><text:span text:style-name="T8">au plus haut des cieux,</text:span></text:p>
              </text:list-item>
              <text:list-item>
                <text:p text:style-name="P14"><text:span text:style-name="T8">Gloire, gloire, </text:span></text:p>
              </text:list-item>
              <text:list-item>
                <text:p text:style-name="P14"><text:span text:style-name="T8">gloire à Dieu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5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7" draw:text-style-name="P13" draw:layer="layout" svg:width="27.78cm" svg:height="20.996cm" svg:x="0cm" svg:y="0.004cm" presentation:class="outline" presentation:user-transformed="true">
          <draw:text-box>
            <text:list text:style-name="L3">
              <text:list-item>
                <text:p text:style-name="P12"><text:span text:style-name="T8">Toi qui enlèves </text:span></text:p>
              </text:list-item>
              <text:list-item>
                <text:p text:style-name="P12"><text:span text:style-name="T8">tous les péchés,</text:span></text:p>
              </text:list-item>
              <text:list-item>
                <text:p text:style-name="P12"><text:span text:style-name="T8">Sauve-nous du mal,</text:span></text:p>
              </text:list-item>
              <text:list-item>
                <text:p text:style-name="P12"><text:span text:style-name="T8">Prends pitié,</text:span></text:p>
              </text:list-item>
              <text:list-item>
                <text:p text:style-name="P12"><text:span text:style-name="T8">assis auprès du Père,</text:span></text:p>
              </text:list-item>
              <text:list-item>
                <text:p text:style-name="P12"><text:span text:style-name="T8">écoute nos prière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5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7" draw:text-style-name="P17" draw:layer="layout" svg:width="27.949cm" svg:height="20.775cm" svg:x="0.05cm" svg:y="0.224cm" presentation:class="outline" presentation:user-transformed="true">
          <draw:text-box>
            <text:list text:style-name="L3">
              <text:list-item>
                <text:p text:style-name="P16"><text:span text:style-name="T8">Gloire à Dieu </text:span></text:p>
              </text:list-item>
              <text:list-item>
                <text:p text:style-name="P16"><text:span text:style-name="T8">au plus haut des cieux </text:span></text:p>
              </text:list-item>
              <text:list-item>
                <text:p text:style-name="P16"><text:span text:style-name="T8">et paix sur la terre </text:span></text:p>
              </text:list-item>
              <text:list-item>
                <text:p text:style-name="P16"><text:span text:style-name="T8">aux hommes qu’Il aime. Gloire à Dieu </text:span></text:p>
              </text:list-item>
              <text:list-item>
                <text:p text:style-name="P16"><text:span text:style-name="T8">au plus haut des cieux,</text:span></text:p>
              </text:list-item>
              <text:list-item>
                <text:p text:style-name="P16"><text:span text:style-name="T8">Gloire, gloire, </text:span></text:p>
              </text:list-item>
              <text:list-item>
                <text:p text:style-name="P16"><text:span text:style-name="T8">gloire à Dieu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5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7" draw:text-style-name="P18" draw:layer="layout" svg:width="27.949cm" svg:height="20.996cm" svg:x="0.05cm" svg:y="0.004cm" presentation:class="outline" presentation:user-transformed="true">
          <draw:text-box>
            <text:list text:style-name="L3">
              <text:list-item>
                <text:p text:style-name="P12"><text:span text:style-name="T8">Car toi seul es Saint </text:span></text:p>
              </text:list-item>
              <text:list-item>
                <text:p text:style-name="P12"><text:span text:style-name="T8">et Seigneur,</text:span></text:p>
              </text:list-item>
              <text:list-item>
                <text:p text:style-name="P12"><text:span text:style-name="T8">Toi seul es le Très Haut</text:span></text:p>
              </text:list-item>
              <text:list-item>
                <text:p text:style-name="P12"><text:span text:style-name="T8">Jésus-Christ,</text:span></text:p>
              </text:list-item>
              <text:list-item>
                <text:p text:style-name="P12"><text:span text:style-name="T8">avec le Saint-Esprit,</text:span></text:p>
              </text:list-item>
              <text:list-item>
                <text:p text:style-name="P12"><text:span text:style-name="T8">dans la gloire du Père.</text:span></text:p>
              </text:list-item>
              <text:list-item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5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7" draw:text-style-name="P17" draw:layer="layout" svg:width="27.78cm" svg:height="20.775cm" svg:x="0.22cm" svg:y="0.224cm" presentation:class="outline" presentation:user-transformed="true">
          <draw:text-box>
            <text:list text:style-name="L3">
              <text:list-item>
                <text:p text:style-name="P16"><text:span text:style-name="T8">Gloire à Dieu </text:span></text:p>
              </text:list-item>
              <text:list-item>
                <text:p text:style-name="P16"><text:span text:style-name="T8">au plus haut des cieux </text:span></text:p>
              </text:list-item>
              <text:list-item>
                <text:p text:style-name="P16"><text:span text:style-name="T8">et paix sur la terre </text:span></text:p>
              </text:list-item>
              <text:list-item>
                <text:p text:style-name="P16"><text:span text:style-name="T8">aux hommes qu’Il aime. Gloire à Dieu </text:span></text:p>
              </text:list-item>
              <text:list-item>
                <text:p text:style-name="P16"><text:span text:style-name="T8">au plus haut des cieux,</text:span></text:p>
              </text:list-item>
              <text:list-item>
                <text:p text:style-name="P16"><text:span text:style-name="T8">Gloire, gloire, </text:span></text:p>
              </text:list-item>
              <text:list-item>
                <text:p text:style-name="P16"><text:span text:style-name="T8">gloire à Dieu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8.173cm" svg:x="1.4cm" svg:y="0.6cm" presentation:class="subtitle" presentation:user-transformed="true">
          <draw:text-box>
            <text:p><text:span text:style-name="T10">PSAU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8.173cm" svg:x="1.4cm" svg:y="0.6cm" presentation:class="subtitle" presentation:user-transformed="true">
          <draw:text-box>
            <text:p><text:span text:style-name="T10">ALLE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text-style-name="P20" draw:layer="layout" svg:width="25.199cm" svg:height="18.173cm" svg:x="1.4cm" svg:y="0.6cm" presentation:class="subtitle" presentation:user-transformed="true">
          <draw:text-box>
            <text:p text:style-name="P19"><text:span text:style-name="T11">Homéli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1" draw:text-style-name="P22" draw:layer="layout" svg:width="25.199cm" svg:height="18.173cm" svg:x="1.4cm" svg:y="0.6cm" presentation:class="subtitle" presentation:user-transformed="true">
          <draw:text-box>
            <text:p text:style-name="P21"><text:span text:style-name="T12">P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 presentation:use-date-time-name="dtd2">
        <office:forms form:automatic-focus="false" form:apply-design-mode="false"/>
        <draw:custom-shape draw:style-name="gr4" draw:text-style-name="P24" draw:layer="layout" svg:width="25.797cm" svg:height="9.786cm" svg:x="0.768cm" svg:y="1.239cm">
          <text:list text:style-name="L2">
            <text:list-header>
              <text:p text:style-name="P23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8.173cm" svg:x="1.4cm" svg:y="0.6cm" presentation:class="subtitle" presentation:user-transformed="true">
          <draw:text-box>
            <text:p><text:span text:style-name="T7">Hosanna,</text:span></text:p>
            <text:p><text:span text:style-name="T10">(x 7)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8.173cm" svg:x="1.4cm" svg:y="0.6cm" presentation:class="subtitle" presentation:user-transformed="true">
          <draw:text-box>
            <text:p><text:span text:style-name="T10">Tu es Saint, tu es Seigneur,</text:span></text:p>
            <text:p><text:span text:style-name="T10">tu es grand, tu es Seigneur,</text:span></text:p>
            <text:p><text:span text:style-name="T10">Ciel et terre </text:span></text:p>
            <text:p><text:span text:style-name="T10">chantent sans fin, </text:span></text:p>
            <text:p><text:span text:style-name="T10">Hosanna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8.173cm" svg:x="1.4cm" svg:y="0.6cm" presentation:class="subtitle" presentation:user-transformed="true">
          <draw:text-box>
            <text:p><text:span text:style-name="T7">Hosanna,</text:span></text:p>
            <text:p><text:span text:style-name="T10">(x 7)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18.586cm" svg:x="1.4cm" svg:y="0.394cm" presentation:class="subtitle" presentation:user-transformed="true">
          <draw:text-box>
            <text:p><text:span text:style-name="T10">Béni soit celui </text:span></text:p>
            <text:p><text:span text:style-name="T10">qui vient </text:span></text:p>
            <text:p><text:span text:style-name="T10">au nom du Seigneur,</text:span></text:p>
            <text:p><text:span text:style-name="T10">Ciel et terre </text:span></text:p>
            <text:p><text:span text:style-name="T10">chantent sans fin, </text:span></text:p>
            <text:p><text:span text:style-name="T10">Hosanna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8.173cm" svg:x="1.4cm" svg:y="0.6cm" presentation:class="subtitle" presentation:user-transformed="true">
          <draw:text-box>
            <text:p><text:span text:style-name="T7">Hosanna,</text:span></text:p>
            <text:p><text:span text:style-name="T10">(x 7)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1" draw:text-style-name="P25" draw:layer="layout" svg:width="26.8cm" svg:height="18.173cm" svg:x="0.6cm" svg:y="0.6cm" presentation:class="subtitle" presentation:user-transformed="true">
          <draw:text-box>
            <text:p text:style-name="P21"><text:span text:style-name="T15">tu as connu la mort, </text:span></text:p>
            <text:p text:style-name="P21"><text:span text:style-name="T15">tu es ressuscité </text:span></text:p>
            <text:p text:style-name="P21"><text:span text:style-name="T15">et tu reviens encore </text:span></text:p>
            <text:p text:style-name="P21"><text:span text:style-name="T15">pour nous sauver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18.586cm" svg:x="1.4cm" svg:y="0.394cm" presentation:class="subtitle" presentation:user-transformed="true">
          <draw:text-box>
            <text:p><text:span text:style-name="T10">Agneau de Dieu, </text:span></text:p>
            <text:p><text:span text:style-name="T10">tu enlèves le péché </text:span></text:p>
            <text:p><text:span text:style-name="T10">de toute chair, </text:span></text:p>
            <text:p><text:span text:style-name="T10">prends pitié de ton peuple qui ne sait plus où aller </text:span></text:p>
            <text:p><text:span text:style-name="T10">et qui demande </text:span></text:p>
            <text:p><text:span text:style-name="T10">le pardon et la paix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1" draw:text-style-name="P26" draw:layer="layout" svg:width="25.199cm" svg:height="18.173cm" svg:x="1.4cm" svg:y="0.6cm" presentation:class="subtitle" presentation:user-transformed="true">
          <draw:text-box>
            <text:p><text:span text:style-name="T7">Prends pitié de nous.</text:span></text:p>
            <text:p><text:span text:style-name="T10">(bis)</text:span></text:p>
            <text:p><text:span text:style-name="T10"/></text:p>
            <text:p><text:span text:style-name="T7">Donne-nous la paix</text:span><text:span text:style-name="T10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8.173cm" svg:x="1.4cm" svg:y="0.6cm" presentation:class="subtitle" presentation:user-transformed="true">
          <draw:text-box>
            <text:p><text:span text:style-name="T10">Commun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8.173cm" svg:x="1.4cm" svg:y="0.6cm" presentation:class="subtitle" presentation:user-transformed="true">
          <draw:text-box>
            <text:p><text:span text:style-name="T10">ANNON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8.173cm" svg:x="1.4cm" svg:y="0.6cm" presentation:class="subtitle" presentation:user-transformed="true">
          <draw:text-box>
            <text:p><text:span text:style-name="T10">ENVO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4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5" draw:text-style-name="MP5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6" draw:text-style-name="MP5" draw:layer="backgroundobjects" svg:width="5.927cm" svg:height="1.014cm" svg:x="1.27cm" svg:y="17.657cm" presentation:class="date-time">
        <draw:text-box>
          <text:p text:style-name="MP7"><text:span text:style-name="MT7"><text:date style:data-style-name="D1" text:date-value="2022-02-18">18/02/2022</text:date></text:span></text:p>
        </draw:text-box>
      </draw:frame>
      <draw:frame draw:name="Espace réservé du pied de page 4" presentation:style-name="Mpr7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" draw:text-style-name="MP5" draw:layer="backgroundobjects" svg:width="5.927cm" svg:height="1.014cm" svg:x="18.203cm" svg:y="17.657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10-02T16:09:43.58</meta:creation-date>
    <meta:editing-duration>PT53M13S</meta:editing-duration>
    <meta:editing-cycles>11</meta:editing-cycles>
    <dc:date>2022-02-18T17:26:12.96</dc:date>
    <dc:creator>Isabelle CARLU</dc:creator>
    <meta:generator>OpenOffice/4.1.10$Win32 OpenOffice.org_project/4110m2$Build-9807</meta:generator>
    <meta:document-statistic meta:object-count="172"/>
  </office:meta>
</office:document-meta>
</file>