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Default-subtitle">
      <style:graphic-properties draw:fill-color="#ffffff" fo:min-height="19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0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style:paragraph-properties fo:text-align="start"/>
      <style:text-properties fo:font-family="'Comic Sans MS'" style:font-family-generic="script" style:font-pitch="variable" fo:font-size="54pt" style:font-size-asian="54pt" style:font-size-complex="54pt"/>
    </style:style>
    <style:style style:name="P16" style:family="paragraph">
      <style:paragraph-properties fo:text-align="start"/>
      <style:text-properties fo:font-size="44pt" style:font-size-asian="44pt" style:font-size-complex="44pt"/>
    </style:style>
    <style:style style:name="P17" style:family="paragraph">
      <style:paragraph-properties fo:text-align="start"/>
      <style:text-properties fo:font-family="'Comic Sans MS'" style:font-family-generic="script" style:font-pitch="variable" fo:font-size="44pt" style:font-size-asian="44pt" style:font-size-complex="44pt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style:writing-mode="lr-tb" style:font-independent-line-spacing="true"/>
      <style:text-properties style:use-window-font-color="true"/>
    </style:style>
    <style:style style:name="P22" style:family="paragraph">
      <style:paragraph-properties fo:margin-left="0cm" fo:margin-right="0cm" fo:margin-top="0.582cm" fo:margin-bottom="0cm" fo:line-height="100%" fo:text-align="center" fo:text-indent="0cm" style:punctuation-wrap="hanging" style:line-break="strict"/>
    </style:style>
    <style:style style:name="P23" style:family="paragraph">
      <style:paragraph-properties style:writing-mode="lr-tb" style:font-independent-line-spacing="true"/>
      <style:text-properties style:use-window-font-color="true" fo:font-size="54pt" style:font-size-asian="54pt" style:font-size-complex="54p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088cm" fo:margin-bottom="0cm" fo:line-height="100%" fo:text-align="center" fo:text-indent="0cm"/>
    </style:style>
    <style:style style:name="P27" style:family="paragraph">
      <style:paragraph-properties fo:margin-left="0cm" fo:margin-right="0cm" fo:margin-top="0.582cm" fo:margin-bottom="0cm" fo:line-height="100%" fo:text-align="center" fo:text-indent="0cm"/>
    </style:style>
    <style:style style:name="P28" style:family="paragraph">
      <style:paragraph-properties fo:text-align="center"/>
      <style:text-properties fo:font-family="'Comic Sans MS'" style:font-family-generic="script" style:font-pitch="variable" fo:font-size="44pt" style:font-size-asian="44pt" style:font-size-complex="44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6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7" style:family="text">
      <style:text-properties fo:font-family="'Comic Sans MS'" style:font-family-generic="script" style:font-pitch="variable" fo:font-size="54pt" style:font-size-asian="54pt" style:font-size-complex="54pt"/>
    </style:style>
    <style:style style:name="T8" style:family="text">
      <style:text-properties fo:font-family="'Comic Sans MS'" style:font-family-generic="script" style:font-pitch="variable" fo:font-size="44pt" style:font-size-asian="44pt" style:font-size-complex="44pt"/>
    </style:style>
    <style:style style:name="T9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10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2" style:family="text">
      <style:text-properties fo:font-family="'Comic Sans MS'" style:font-family-generic="script" style:font-pitch="variable" fo:font-size="54pt"/>
    </style:style>
    <style:style style:name="T13" style:family="text">
      <style:text-properties style:use-window-font-color="true" fo:font-size="66pt" fo:language="fr" fo:country="FR" style:font-size-asian="66pt" style:language-asian="fr" style:country-asian="FR" style:font-size-complex="66pt" style:language-complex="fr" style:country-complex="FR"/>
    </style:style>
    <style:style style:name="T14" style:family="text">
      <style:text-properties style:use-window-font-color="true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15" style:family="text">
      <style:text-properties fo:color="#000000" fo:font-size="66pt" fo:language="fr" fo:country="FR" style:font-size-asian="66pt" style:language-asian="fr" style:country-asian="FR" style:font-size-complex="66pt" style:language-complex="fr" style:country-complex="FR"/>
    </style:style>
    <style:style style:name="T16" style:family="text">
      <style:text-properties fo:color="#000000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7" style:family="text">
      <style:text-properties fo:color="#000000" fo:font-family="'Comic Sans MS'" style:font-family-generic="script" style:font-pitch="variable" fo:font-size="66pt" fo:language="fr" fo:country="FR" style:font-size-asian="66pt" style:language-asian="fr" style:country-asian="FR" style:font-size-complex="66pt" style:language-complex="fr" style:country-complex="FR"/>
    </style:style>
    <style:style style:name="T18" style:family="text">
      <style:text-properties style:use-window-font-color="true" fo:font-family="'Comic Sans MS'" style:font-family-generic="script" style:font-pitch="variable" fo:font-size="10pt" fo:language="fr" fo:country="FR" style:font-size-asian="10pt" style:language-asian="fr" style:country-asian="FR" style:font-size-complex="10pt" style:language-complex="fr" style:country-complex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Chant d'Entr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 presentation:use-date-time-name="dtd1">
        <office:forms form:automatic-focus="false" form:apply-design-mode="false"/>
        <draw:frame presentation:style-name="pr3" draw:text-style-name="P4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3"><text:span text:style-name="T2">Messe a l'intention </text:span><text:span text:style-name="T3">de :</text:span><text:span text:style-name="T3"><text:line-break/></text:span><text:span text:style-name="T3"><text:line-break/></text:span><text:span text:style-name="T3">Défunte de la semaine : </text:span><text:span text:style-name="T3"><text:line-break/></text:span><text:span text:style-name="T4"><text:line-break/></text:span><text:span text:style-name="T4"><text:line-break/></text:span><text:span text:style-name="T4">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7" draw:layer="layout" svg:width="27.845cm" svg:height="17.077cm" svg:x="0.155cm" svg:y="1.103cm">
          <text:list text:style-name="L3">
            <text:list-header>
              <text:p text:style-name="P6"><text:span text:style-name="T5">Je confesse à Dieu tout-puissant,</text:span></text:p>
              <text:p text:style-name="P6"><text:span text:style-name="T5">Je reconnais DEVANT VOUS, FRÈRES ET SOEURS, </text:span></text:p>
              <text:p text:style-name="P6"><text:span text:style-name="T5">que j'ai péché en pensée, </text:span></text:p>
              <text:p text:style-name="P6"><text:span text:style-name="T5">en parole, par action et par omission ; 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9" draw:layer="layout" svg:width="27.845cm" svg:height="17.077cm" svg:x="0.155cm" svg:y="1.103cm">
          <text:list text:style-name="L3">
            <text:list-header>
              <text:p text:style-name="P8"><text:span text:style-name="T5">Oui, j'ai vraiment péché.</text:span></text:p>
              <text:p text:style-name="P8"><text:span text:style-name="T5">C'est pourquoi je supplie la BIENHEUREUSE</text:span></text:p>
              <text:p text:style-name="P8"><text:span text:style-name="T5">Vierge Marie, les anges et tous les saints, et vous aussi </text:span></text:p>
              <text:p text:style-name="P8"><text:span text:style-name="T5">FRÈRES ET SOEURS, </text:span></text:p>
              <text:p text:style-name="P8"><text:span text:style-name="T5">de prier pour moi le Seigneur </text:span></text:p>
              <text:p text:style-name="P8"><text:span text:style-name="T5">notre Dieu</text:span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KYRYÉ ÉLÉISON</text:span></text:p>
            <text:p><text:span text:style-name="T7">KYRYÉ ÉLÉISON</text:span></text:p>
            <text:p><text:span text:style-name="T7">KYRYÉ ÉLÉISON</text:span></text:p>
            <text:p><text:span text:style-name="T7">KYRYÉ ÉLÉI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Gloire à Dieu, </text:span></text:p>
            <text:p><text:span text:style-name="T7">au plus haut des cieux,</text:span></text:p>
            <text:p><text:span text:style-name="T7">Et paix sur la terre </text:span></text:p>
            <text:p><text:span text:style-name="T7">aux hommes qu’il aime.</text:span></text:p>
            <text:p><text:span text:style-name="T7">Nous te louons, </text:span></text:p>
            <text:p><text:span text:style-name="T7">nous te bénissons,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nous t’adorons,</text:span></text:p>
            <text:p><text:span text:style-name="T7">nous te glorifions, </text:span></text:p>
            <text:p><text:span text:style-name="T7">nous te rendons grâce,</text:span></text:p>
            <text:p><text:span text:style-name="T7">pour ton immense gloire,</text:span></text:p>
            <text:p><text:span text:style-name="T7">Seigneur Dieu, Roi du ciel,</text:span></text:p>
            <text:p><text:span text:style-name="T7">Dieu le Père tout-puissa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Seigneur, Fils unique, </text:span></text:p>
            <text:p><text:span text:style-name="T7">Jésus Christ,</text:span></text:p>
            <text:p><text:span text:style-name="T7">Seigneur Dieu, </text:span></text:p>
            <text:p><text:span text:style-name="T7">Agneau de Dieu,</text:span></text:p>
            <text:p><text:span text:style-name="T7">le Fils du Père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Toi qui enlèves </text:span></text:p>
            <text:p><text:span text:style-name="T7">les péchés du monde, </text:span></text:p>
            <text:p><text:span text:style-name="T7">reçois notre prière ;</text:span></text:p>
            <text:p><text:span text:style-name="T7">Toi qui es assis </text:span></text:p>
            <text:p><text:span text:style-name="T7">à la droite du Père,</text:span></text:p>
            <text:p><text:span text:style-name="T7">prends pitié de n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7">Car toi seul es saint,</text:span></text:p>
            <text:p><text:span text:style-name="T7">Toi seul es Seigneur,</text:span></text:p>
            <text:p><text:span text:style-name="T7">Toi seul es le Très-Haut,</text:span></text:p>
            <text:p><text:span text:style-name="T7">Jésus Christ, </text:span></text:p>
            <text:p><text:span text:style-name="T7">avec le Saint-Esprit</text:span></text:p>
            <text:p><text:span text:style-name="T7">Dans la gloire de Dieu le Père. <text:s text:c="2"/>AM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draw:frame presentation:style-name="pr6" draw:text-style-name="P12" draw:layer="layout" svg:width="25.199cm" svg:height="19cm" svg:x="1.4cm" svg:y="1cm" presentation:class="subtitle" presentation:user-transformed="true">
          <draw:text-box>
            <text:p text:style-name="P11"><text:span text:style-name="T7">Psau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draw:frame presentation:style-name="pr6" draw:text-style-name="P15" draw:layer="layout" svg:width="25.199cm" svg:height="19cm" svg:x="1.4cm" svg:y="1cm" presentation:class="subtitle" presentation:user-transformed="true">
          <draw:text-box>
            <text:p text:style-name="P13"><text:span text:style-name="T7">Alleluia, </text:span></text:p>
            <text:p><text:span text:style-name="T7">Alleluia, </text:span></text:p>
            <text:p text:style-name="P14"><text:span text:style-name="T7">Allelui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draw:frame presentation:style-name="pr6" draw:text-style-name="P17" draw:layer="layout" svg:width="25.199cm" svg:height="19cm" svg:x="1.4cm" svg:y="1cm" presentation:class="subtitle" presentation:user-transformed="true">
          <draw:text-box>
            <text:p text:style-name="P16"><text:span text:style-name="T8">Homél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draw:frame presentation:style-name="pr6" draw:text-style-name="P12" draw:layer="layout" svg:width="25.199cm" svg:height="19cm" svg:x="1.4cm" svg:y="1cm" presentation:class="subtitle" presentation:user-transformed="true">
          <draw:text-box>
            <text:p text:style-name="P11"><text:span text:style-name="T7">P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use-date-time-name="dtd2">
        <office:forms form:automatic-focus="false" form:apply-design-mode="false"/>
        <draw:custom-shape draw:style-name="gr4" draw:text-style-name="P19" draw:layer="layout" svg:width="25.797cm" svg:height="9.786cm" svg:x="0.768cm" svg:y="1.239cm">
          <text:list text:style-name="L3">
            <text:list-header>
              <text:p text:style-name="P18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draw:frame presentation:style-name="pr7" draw:text-style-name="P21" draw:layer="layout" svg:width="26.463cm" svg:height="9.786cm" svg:x="0.768cm" svg:y="1.237cm" presentation:class="title" presentation:user-transformed="true">
          <draw:text-box>
            <text:p text:style-name="P20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Saint ! Saint ! Saint, </text:span><text:span text:style-name="T11"><text:line-break/></text:span><text:span text:style-name="T11">le Seigneur,</text:span><text:span text:style-name="T11"><text:line-break/></text:span><text:span text:style-name="T11">Dieu de l'univers !</text:span><text:span text:style-name="T11"><text:line-break/></text:span><text:span text:style-name="T11">Le ciel et la terre </text:span><text:span text:style-name="T11"><text:line-break/></text:span><text:span text:style-name="T11">sont remplis de ta gloire.</text:span><text:span text:style-name="T11"><text:line-break/></text:span><text:span text:style-name="T11"><text:line-break/></text:span><text:span text:style-name="T11">Hosanna au plus haut des cie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>
        <draw:frame presentation:style-name="pr8" draw:text-style-name="P23" draw:layer="layout" svg:width="25.2cm" svg:height="17.52cm" svg:x="1.4cm" svg:y="1.237cm" presentation:class="outline" presentation:user-transformed="true">
          <draw:text-box>
            <text:list text:style-name="L4">
              <text:list-header>
                <text:p text:style-name="P22"><text:span text:style-name="T11"/></text:p>
              </text:list-header>
              <text:list-item>
                <text:p text:style-name="P22"><text:span text:style-name="T11">Béni soit celui qui vient </text:span></text:p>
              </text:list-item>
              <text:list-item>
                <text:p text:style-name="P22"><text:span text:style-name="T11">au nom du Seigneur.</text:span><text:span text:style-name="T11"><text:line-break/></text:span><text:span text:style-name="T11"/></text:p>
              </text:list-item>
              <text:list-item>
                <text:p text:style-name="P22"><text:span text:style-name="T11">Hosanna au plus haut des cie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0">
        <draw:frame presentation:style-name="pr6" draw:text-style-name="P10" draw:layer="layout" svg:width="25.199cm" svg:height="19cm" svg:x="1.4cm" svg:y="1cm" presentation:class="subtitle" presentation:user-transformed="true">
          <draw:text-box>
            <text:p><text:span text:style-name="T12">Gloire à toi qui étais mort,</text:span></text:p>
            <text:p><text:span text:style-name="T12">Gloire à toi qui es <text:s/>vivant,</text:span></text:p>
            <text:p><text:span text:style-name="T12">Notre sauveur et </text:span></text:p>
            <text:p><text:span text:style-name="T12">notre Dieu :</text:span></text:p>
            <text:p><text:span text:style-name="T12">Viens, Seigneur Jésus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date-time-name="dtd1">
        <draw:frame presentation:style-name="pr7" draw:text-style-name="P21" draw:layer="layout" svg:width="26.902cm" svg:height="9.786cm" svg:x="0.548cm" svg:y="1.237cm" presentation:class="title" presentation:user-transformed="true">
          <draw:text-box>
            <text:p text:style-name="P24"><text:span text:style-name="T13"><text:line-break/></text:span><text:span text:style-name="T13"><text:line-break/></text:span><text:span text:style-name="T13"><text:line-break/></text:span><text:span text:style-name="T11">Agneau de Dieu</text:span><text:span text:style-name="T11"><text:line-break/></text:span><text:span text:style-name="T11">qui enlèves le péché </text:span><text:span text:style-name="T11"><text:line-break/></text:span><text:span text:style-name="T11">du monde,</text:span><text:span text:style-name="T11"><text:line-break/></text:span><text:span text:style-name="T11">prends pitié de nous,</text:span><text:span text:style-name="T11"><text:line-break/></text:span><text:span text:style-name="T11"> prends pitié de nous.</text:span><text:span text:style-name="T14">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draw:frame presentation:style-name="pr7" draw:text-style-name="P25" draw:layer="layout" svg:width="26.902cm" svg:height="9.786cm" svg:x="0.548cm" svg:y="1.237cm" presentation:class="title" presentation:user-transformed="true">
          <draw:text-box>
            <text:p text:style-name="P24"><text:span text:style-name="T15"><text:line-break/></text:span><text:span text:style-name="T15"><text:line-break/></text:span><text:span text:style-name="T15"><text:line-break/></text:span><text:span text:style-name="T16">Agneau de Dieu</text:span><text:span text:style-name="T16"><text:line-break/></text:span><text:span text:style-name="T16">qui enlèves le péché </text:span><text:span text:style-name="T16"><text:line-break/></text:span><text:span text:style-name="T16">du monde,</text:span><text:span text:style-name="T16"><text:line-break/></text:span><text:span text:style-name="T16">prends pitié de nous,</text:span><text:span text:style-name="T16"><text:line-break/></text:span><text:span text:style-name="T16"> prends pitié de nous.</text:span><text:span text:style-name="T17">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date-time-name="dtd1">
        <draw:frame presentation:style-name="pr9" draw:text-style-name="P21" draw:layer="layout" svg:width="25.2cm" svg:height="17.077cm" svg:x="1.4cm" svg:y="1.681cm" presentation:class="outline" presentation:user-transformed="true">
          <draw:text-box>
            <text:list text:style-name="L4">
              <text:list-header>
                <text:p text:style-name="P26"><text:span text:style-name="T18"/></text:p>
                <text:p text:style-name="P27"><text:span text:style-name="T11">Agneau de Dieu</text:span><text:span text:style-name="T11"><text:line-break/></text:span><text:span text:style-name="T11">qui enlèves le péché </text:span></text:p>
              </text:list-header>
              <text:list-item>
                <text:p text:style-name="P27"><text:span text:style-name="T11">du monde,</text:span><text:span text:style-name="T11"><text:line-break/></text:span><text:span text:style-name="T11">donne-nous la paix,</text:span></text:p>
              </text:list-item>
            </text:list>
            <text:p text:style-name="P27"><text:span text:style-name="T11">donne-nous la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0">
        <draw:frame presentation:style-name="pr6" draw:text-style-name="P12" draw:layer="layout" svg:width="25.199cm" svg:height="19cm" svg:x="1.4cm" svg:y="1cm" presentation:class="subtitle" presentation:user-transformed="true">
          <draw:text-box>
            <text:p text:style-name="P11"><text:span text:style-name="T7">Commun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0">
        <draw:frame presentation:style-name="pr6" draw:text-style-name="P28" draw:layer="layout" svg:width="25.199cm" svg:height="19cm" svg:x="1.4cm" svg:y="1cm" presentation:class="subtitle" presentation:user-transformed="true">
          <draw:text-box>
            <text:p text:style-name="P11"><text:span text:style-name="T8">Annon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0">
        <draw:frame presentation:style-name="pr6" draw:text-style-name="P12" draw:layer="layout" svg:width="25.199cm" svg:height="19cm" svg:x="1.4cm" svg:y="1cm" presentation:class="subtitle" presentation:user-transformed="true">
          <draw:text-box>
            <text:p text:style-name="P11"><text:span text:style-name="T7">Chant d'Env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0M30S</meta:editing-duration>
    <meta:editing-cycles>4</meta:editing-cycles>
    <meta:generator>OpenOffice/4.1.10$Win32 OpenOffice.org_project/4110m2$Build-9807</meta:generator>
    <dc:date>2022-02-18T17:27:46.75</dc:date>
    <dc:creator>Isabelle CARLU</dc:creator>
    <meta:document-statistic meta:object-count="132"/>
  </office:meta>
</office:document-meta>
</file>