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fo:min-height="23.087cm"/>
    </style:style>
    <style:style style:name="gr5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fo:min-height="24.443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>
      <style:graphic-properties draw:stroke="none" draw:fill="none" fo:min-height="20.603cm"/>
    </style:style>
    <style:style style:name="gr7" style:family="graphic" style:parent-style-name="standard">
      <style:graphic-properties draw:stroke="none" draw:fill="none" fo:min-height="33.235cm"/>
    </style:style>
    <style:style style:name="pr1" style:family="presentation" style:parent-style-name="Standard-subtitle">
      <style:graphic-properties draw:fill-color="#ffffff" draw:auto-grow-height="true" fo:min-height="17.5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8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7" style:family="presentation" style:parent-style-name="Default-outline1">
      <style:graphic-properties fo:min-height="21.241cm"/>
    </style:style>
    <style:style style:name="pr8" style:family="presentation" style:parent-style-name="Standard-subtitle">
      <style:graphic-properties draw:fill-color="#ffffff" draw:auto-grow-height="true" fo:min-height="21.241cm"/>
    </style:style>
    <style:style style:name="pr9" style:family="presentation" style:parent-style-name="Standard-subtitle">
      <style:graphic-properties draw:fill-color="#ffffff" draw:auto-grow-height="true" fo:min-height="26.551cm"/>
    </style:style>
    <style:style style:name="pr10" style:family="presentation" style:parent-style-name="Standard-subtitle">
      <style:graphic-properties draw:fill-color="#ffffff" draw:auto-grow-height="true" fo:min-height="18.586cm"/>
    </style:style>
    <style:style style:name="pr11" style:family="presentation" style:parent-style-name="Default-outline1">
      <style:graphic-properties fo:min-height="18.431cm"/>
    </style:style>
    <style:style style:name="pr12" style:family="presentation" style:parent-style-name="Default-outline1">
      <style:graphic-properties fo:min-height="23.08cm"/>
    </style:style>
    <style:style style:name="pr13" style:family="presentation" style:parent-style-name="Default-outline1">
      <style:graphic-properties fo:min-height="17.773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text-properties fo:font-size="1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 style:text-autospace="none"/>
      <style:text-properties fo:color="#000000" fo:font-family="'Comic Sans MS'" style:font-family-generic="script" fo:font-size="54pt" fo:language="fr" fo:country="FR" fo:font-weight="bold" style:font-family-asian="'Comic Sans MS'" style:font-family-generic-asian="script" style:font-size-asian="54pt" style:font-weight-asian="bold" style:font-family-complex="'Comic Sans MS'" style:font-family-generic-complex="script" style:font-size-complex="54pt" style:font-weight-complex="bold"/>
    </style:style>
    <style:style style:name="P13" style:family="paragraph">
      <style:paragraph-properties fo:line-height="78%"/>
    </style:style>
    <style:style style:name="P14" style:family="paragraph">
      <style:paragraph-properties fo:margin-top="0cm" fo:margin-bottom="0.94cm" fo:line-height="100%"/>
    </style:style>
    <style:style style:name="P15" style:family="paragraph">
      <style:paragraph-properties fo:margin-top="0.533cm" fo:margin-bottom="0cm" fo:line-height="100%"/>
    </style:style>
    <style:style style:name="P16" style:family="paragraph">
      <style:paragraph-properties fo:margin-top="0cm" fo:margin-bottom="0cm" fo:line-height="100%"/>
    </style:style>
    <style:style style:name="P17" style:family="paragraph">
      <style:paragraph-properties fo:line-height="78%"/>
      <style:text-properties fo:font-family="'Comic Sans MS'" style:font-style-name="Italique" style:font-family-generic="script" style:font-pitch="variable" fo:font-size="52.9000015258789pt" style:font-size-asian="48pt" style:font-size-complex="48pt"/>
    </style:style>
    <style:style style:name="P18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7.2999992370606pt" fo:font-style="normal" fo:text-shadow="none" style:text-underline-style="none" fo:font-weight="normal" style:font-family-asian="Arial" style:font-pitch-asian="variable" style:font-size-asian="52pt" style:font-style-asian="normal" style:font-weight-asian="normal" style:font-family-complex="Arial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line-height="115%"/>
    </style:style>
    <style:style style:name="P21" style:family="paragraph">
      <style:paragraph-properties fo:line-height="115%"/>
      <style:text-properties fo:font-size="19.8999996185303pt"/>
    </style:style>
    <style:style style:name="P22" style:family="paragraph">
      <style:paragraph-properties fo:line-height="122%"/>
    </style:style>
    <style:style style:name="P23" style:family="paragraph">
      <style:paragraph-properties fo:margin-top="0cm" fo:margin-bottom="0.178cm" fo:line-height="122%"/>
    </style:style>
    <style:style style:name="P24" style:family="paragraph">
      <style:paragraph-properties fo:line-height="122%"/>
      <style:text-properties fo:font-family="'Comic Sans MS'" style:font-style-name="Italique" style:font-family-generic="script" style:font-pitch="variable" fo:font-size="55.0999984741211pt" style:font-size-asian="50pt" style:font-size-complex="50pt"/>
    </style:style>
    <style:style style:name="P25" style:family="paragraph">
      <style:paragraph-properties style:text-autospace="none"/>
    </style:style>
    <style:style style:name="P26" style:family="paragraph">
      <style:paragraph-properties fo:line-height="100%" fo:text-align="center"/>
    </style:style>
    <style:style style:name="P27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28" style:family="paragraph">
      <style:paragraph-properties fo:margin-top="0cm" fo:margin-bottom="0cm" fo:text-align="center"/>
    </style:style>
    <style:style style:name="T1" style:family="text">
      <style:text-properties fo:font-family="'Comic Sans MS'" style:font-family-generic="script" style:font-pitch="variable" fo:font-size="54pt" style:font-size-asian="54pt" style:font-size-complex="54pt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7" style:family="text">
      <style:text-properties fo:color="#000000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'Comic Sans MS'" style:font-family-generic-asian="script" style:font-size-asian="54pt" style:language-asian="zxx" style:country-asian="none" style:font-style-asian="normal" style:font-weight-asian="bold" style:font-family-complex="'Comic Sans MS'" style:font-family-generic-complex="script" style:font-size-complex="54pt" style:language-complex="zxx" style:country-complex="none" style:font-style-complex="normal" style:font-weight-complex="bold" style:text-emphasize="none" style:font-relief="none"/>
    </style:style>
    <style:style style:name="T8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9" style:family="text">
      <style:text-properties style:use-window-font-color="true" fo:font-family="'Comic Sans MS'" style:font-style-name="Italique" style:font-family-generic="script" style:font-pitch="variable" fo:font-size="54pt"/>
    </style:style>
    <style:style style:name="T10" style:family="text"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11" style:family="text">
      <style:text-properties style:use-window-font-color="true" fo:font-family="'Comic Sans MS'" style:font-style-name="Italique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000000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'Comic Sans MS'" style:font-family-generic="script" style:font-pitch="variable" fo:font-size="51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1pt" style:language-asian="fr" style:country-asian="FR" style:font-style-asian="normal" style:font-weight-asian="normal" style:font-family-complex="'Lucida Sans'" style:font-family-generic-complex="system" style:font-pitch-complex="variable" style:font-size-complex="51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'Comic Sans MS'" style:font-style-name="Italique" style:font-family-generic="script" style:font-pitch="variable" fo:font-size="66pt" fo:font-weight="normal" style:font-size-asian="66pt" style:font-weight-asian="normal" style:font-size-complex="66pt" style:font-weight-complex="normal"/>
    </style:style>
    <style:style style:name="T15" style:family="text">
      <style:text-properties fo:font-family="'Comic Sans MS'" style:font-style-name="Italique" style:font-family-generic="script" style:font-pitch="variable" fo:font-size="51pt" fo:font-weight="normal" style:font-size-asian="51pt" style:font-weight-asian="normal" style:font-size-complex="51pt" style:font-weight-complex="normal"/>
    </style:style>
    <style:style style:name="T16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2pt" fo:font-style="normal" fo:text-shadow="none" style:text-underline-style="none" fo:font-weight="normal" style:font-family-asian="Arial" style:font-pitch-asian="variable" style:font-size-asian="52pt" style:font-style-asian="normal" style:font-weight-asian="normal" style:font-family-complex="Arial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9.8999996185303pt"/>
    </style:style>
    <style:style style:name="T18" style:family="text">
      <style:text-properties fo:font-family="'Comic Sans MS'" style:font-style-name="Italique" style:font-family-generic="script" style:font-pitch="variable" fo:font-size="53pt" style:font-size-asian="53pt" style:font-size-complex="53pt"/>
    </style:style>
    <style:style style:name="T19" style:family="text">
      <style:text-properties fo:font-family="'Comic Sans MS'" style:font-style-name="Italique" style:font-family-generic="script" style:font-pitch="variable" fo:font-size="50pt" style:font-size-asian="50pt" style:font-size-complex="50pt"/>
    </style:style>
    <style:style style:name="T20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bold" style:font-family-complex="Tahoma" style:font-family-generic-complex="system" style:font-pitch-complex="variable" style:font-size-complex="54pt" style:language-complex="zxx" style:country-complex="none" style:font-style-complex="normal" style:font-weight-complex="bold" style:text-emphasize="none" style:font-relief="none"/>
    </style:style>
    <style:style style:name="T22" style:family="text">
      <style:text-properties fo:font-family="'Comic Sans MS'" style:font-family-generic="script" style:font-pitch="variable" fo:font-size="52pt" fo:font-weight="bold" style:font-size-asian="52pt" style:font-weight-asian="bold" style:font-size-complex="52pt" style:font-weight-complex="bold"/>
    </style:style>
    <style:style style:name="T23" style:family="text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 text:style-name="P3"><text:span text:style-name="T1">Chant d'Entré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date-time-name="dtd1">
        <office:forms form:automatic-focus="false" form:apply-design-mode="false"/>
        <draw:frame presentation:style-name="pr5" draw:text-style-name="P5" draw:layer="layout" svg:width="26.5cm" svg:height="19cm" svg:x="0.5cm" svg:y="1cm" presentation:class="title" presentation:user-transformed="true">
          <draw:text-box>
            <text:list text:style-name="L2">
              <text:list-header>
                <text:p text:style-name="P4"><text:span text:style-name="T2">Messe a l'intention </text:span><text:span text:style-name="T3">de :</text:span><text:span text:style-name="T3"><text:line-break/></text:span><text:span text:style-name="T3"><text:line-break/></text:span><text:span text:style-name="T3">Défunte de la semaine : </text:span><text:span text:style-name="T3"><text:line-break/></text:span><text:span text:style-name="T4"><text:line-break/></text:span><text:span text:style-name="T4"><text:line-break/></text:span><text:span text:style-name="T4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2" draw:text-style-name="P8" draw:layer="layout" svg:width="27.845cm" svg:height="17.077cm" svg:x="0.155cm" svg:y="1.103cm">
          <text:list text:style-name="L3">
            <text:list-header>
              <text:p text:style-name="P7"><text:span text:style-name="T5">Je confesse à Dieu tout-puissant,</text:span></text:p>
              <text:p text:style-name="P7"><text:span text:style-name="T5">Je reconnais DEVANT VOUS, FRÈRES ET SOEURS, </text:span></text:p>
              <text:p text:style-name="P7"><text:span text:style-name="T5">que j'ai péché en pensée, </text:span></text:p>
              <text:p text:style-name="P7"><text:span text:style-name="T5">en parole, par action et par omission ; 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use-date-time-name="dtd2">
        <office:forms form:automatic-focus="false" form:apply-design-mode="false"/>
        <draw:custom-shape draw:style-name="gr3" draw:text-style-name="P10" draw:layer="layout" svg:width="27.845cm" svg:height="17.077cm" svg:x="0.155cm" svg:y="1.103cm">
          <text:list text:style-name="L3">
            <text:list-header>
              <text:p text:style-name="P9"><text:span text:style-name="T5">Oui, j'ai vraiment péché.</text:span></text:p>
              <text:p text:style-name="P9"><text:span text:style-name="T5">C'est pourquoi je supplie la BIENHEUREUSE</text:span></text:p>
              <text:p text:style-name="P9"><text:span text:style-name="T5">Vierge Marie, les anges et tous les saints, et vous aussi </text:span></text:p>
              <text:p text:style-name="P9"><text:span text:style-name="T5">FRÈRES ET SOEURS, </text:span></text:p>
              <text:p text:style-name="P9"><text:span text:style-name="T5">de prier pour moi le Seigneur </text:span></text:p>
              <text:p text:style-name="P9"><text:span text:style-name="T5">notre Dieu</text:span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7" draw:text-style-name="P12" draw:layer="layout" svg:width="27cm" svg:height="21.241cm" svg:x="0.5cm" svg:y="0.765cm" presentation:class="outline" presentation:user-transformed="true">
          <draw:text-box>
            <text:p text:style-name="P11"><text:span text:style-name="T7">Nous sommes </text:span></text:p>
            <text:p text:style-name="P11"><text:span text:style-name="T7">le corps du Christ,</text:span><text:span text:style-name="T7"><text:line-break/></text:span><text:span text:style-name="T7">chacun de nous est</text:span><text:span text:style-name="T7"><text:line-break/></text:span><text:span text:style-name="T7">un membre de ce corps.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8">Pardonne-moi, Seigneur, j'ai renié ton Nom,</text:span></text:p>
            <text:p><text:span text:style-name="T8">Pardonne-moi, Seigneur, j'ai quitté ta maison.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8">J'ai voulu posséder sans attendre le don,</text:span></text:p>
            <text:p><text:span text:style-name="T8">Pardonne-moi </text:span></text:p>
            <text:p><text:span text:style-name="T8">et purifie mon cœur !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9">Kyrie eleison,</text:span></text:p>
            <text:p><text:span text:style-name="T9">Kyrie eleison. (Kyrie!) </text:span></text:p>
            <text:p><text:span text:style-name="T9">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10">Pardonne-moi, Seigneur, j'ai suivi d'autres dieux,</text:span></text:p>
            <text:p><text:span text:style-name="T10">Pardonne-moi, Seigneur, j'ai détourné les yeux.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10">J'ai choisi loin de toi la richesse et l'honneur,</text:span></text:p>
            <text:p><text:span text:style-name="T10">Pardonne-moi </text:span></text:p>
            <text:p><text:span text:style-name="T10">et purifie mon cœur !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10">Christe eleison,</text:span></text:p>
            <text:p><text:span text:style-name="T10">Christe eleison. </text:span></text:p>
            <text:p><text:span text:style-name="T10">(Christe!) (bis)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199cm" presentation:class="subtitle" presentation:user-transformed="true">
          <draw:text-box>
            <text:p><text:span text:style-name="T10">Pardonne-moi, Seigneur j'ai n'ai pas su aimer,</text:span></text:p>
            <text:p><text:span text:style-name="T10">Pardonne-moi, Seigneur </text:span></text:p>
            <text:p><text:span text:style-name="T10">je me suis dérobé.</text:span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10">Je ne suis pas resté le gardien de mon frère,</text:span></text:p>
            <text:p><text:span text:style-name="T10">Pardonne-moi </text:span></text:p>
            <text:p><text:span text:style-name="T10">et purifie mon cœur !</text:span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10">Kyrie eleison,</text:span></text:p>
            <text:p><text:span text:style-name="T10">Kyrie eleison. </text:span></text:p>
            <text:p><text:span text:style-name="T10">(Kyrie!)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Gloire à Dieu, </text:span></text:p>
            <text:p><text:span text:style-name="T10">au plus haut des cieux.</text:span></text:p>
            <text:p><text:span text:style-name="T10">Paix sur terre, aux hommes qu’il aime.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Nous te louons, </text:span></text:p>
            <text:p><text:span text:style-name="T10">nous te bénissons,</text:span></text:p>
            <text:p><text:span text:style-name="T10">Nous t’adorons, </text:span></text:p>
            <text:p><text:span text:style-name="T10">Nous te glorifions,</text:span></text:p>
            <text:p><text:span text:style-name="T10">Nous te rendons grâce pour ton immense gloire.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8cm" svg:height="26.551cm" svg:x="1.4cm" svg:y="-3.289cm" presentation:class="subtitle" presentation:user-transformed="true">
          <draw:text-box>
            <text:p><text:span text:style-name="T10"/></text:p>
            <text:p><text:span text:style-name="T10">Seigneur Dieu, Roi du Ciel, Dieu le Père tout-puissant, </text:span></text:p>
            <text:p><text:span text:style-name="T10">Seigneur, Fils unique Jésus-Christ,</text:span></text:p>
            <text:p><text:span text:style-name="T10">Seigneur Dieu, Agneau de Dieu, le Fils du Père.</text:span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Gloire à Dieu, </text:span></text:p>
            <text:p><text:span text:style-name="T10">au plus haut des cieux.</text:span></text:p>
            <text:p><text:span text:style-name="T10">Paix sur terre, aux hommes qu’il aime.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Toi qui enlèves </text:span></text:p>
            <text:p><text:span text:style-name="T10">le péché du monde,</text:span></text:p>
            <text:p><text:span text:style-name="T10">Prends pitié de nous. </text:span></text:p>
            <text:p><text:span text:style-name="T10">Toi qui enlèves </text:span></text:p>
            <text:p><text:span text:style-name="T10">les péchés du monde, </text:span></text:p>
            <text:p><text:span text:style-name="T10">reçois notre prière.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0" draw:text-style-name="P1" draw:layer="layout" svg:width="25.199cm" svg:height="18.586cm" svg:x="1.4cm" svg:y="0.695cm" presentation:class="subtitle" presentation:user-transformed="true">
          <draw:text-box>
            <text:p><text:span text:style-name="T10"/></text:p>
            <text:p><text:span text:style-name="T10">Toi qui es assis </text:span></text:p>
            <text:p><text:span text:style-name="T10">à la droite du Père, Prends pitié de nous ! 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Gloire à Dieu, </text:span></text:p>
            <text:p><text:span text:style-name="T10">au plus haut des cieux.</text:span></text:p>
            <text:p><text:span text:style-name="T10">Paix sur terre, aux hommes qu’il aime.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26.551cm" svg:x="1.401cm" svg:y="-2.151cm" presentation:class="subtitle" presentation:user-transformed="true">
          <draw:text-box>
            <text:p><text:span text:style-name="T10"/></text:p>
            <text:p><text:span text:style-name="T10">Car toi seul es Saint, </text:span></text:p>
            <text:p><text:span text:style-name="T10">Toi seul es Seigneur,</text:span></text:p>
            <text:p><text:span text:style-name="T10">Toi seul es le Très-Haut, Jésus-Christ, </text:span></text:p>
            <text:p><text:span text:style-name="T10">avec le Saint-Esprit, </text:span></text:p>
            <text:p><text:span text:style-name="T10">dans la gloire </text:span></text:p>
            <text:p><text:span text:style-name="T10">de Dieu le Père.</text:span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Gloire à Dieu, </text:span></text:p>
            <text:p><text:span text:style-name="T10">au plus haut des cieux.</text:span></text:p>
            <text:p><text:span text:style-name="T10">Paix sur terre, aux hommes qu’il aime.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01cm" presentation:class="subtitle" presentation:user-transformed="true">
          <draw:text-box>
            <text:p><text:span text:style-name="T10"/></text:p>
            <text:p><text:span text:style-name="T10">Amen ! Amen ! Amen !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01cm" presentation:class="subtitle" presentation:user-transformed="true">
          <draw:text-box>
            <text:p><text:span text:style-name="T10"/></text:p>
            <text:p><text:span text:style-name="T10">PSAUME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01cm" presentation:class="subtitle" presentation:user-transformed="true">
          <draw:text-box>
            <text:p><text:span text:style-name="T10"/></text:p>
            <text:p><text:span text:style-name="T10">Alleluia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01cm" presentation:class="subtitle" presentation:user-transformed="true">
          <draw:text-box>
            <text:p><text:span text:style-name="T10"/></text:p>
            <text:p><text:span text:style-name="T11">Homélie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0" presentation:use-date-time-name="dtd1">
        <office:forms form:automatic-focus="false" form:apply-design-mode="false"/>
        <draw:frame draw:style-name="gr4" draw:text-style-name="P17" draw:layer="layout" svg:width="26.55cm" svg:height="23.337cm" svg:x="1.008cm" svg:y="0.44cm">
          <draw:text-box>
            <text:p text:style-name="P13"><text:span text:style-name="T12"><text:s text:c="15"/></text:span><text:span text:style-name="T13">Credo <text:s text:c="15"/></text:span></text:p>
            <text:p text:style-name="P14"><text:span text:style-name="T13"><text:s text:c="2"/></text:span><text:span text:style-name="T13">( Symbole des Apôtres )</text:span></text:p>
            <text:p text:style-name="P15"><text:span text:style-name="T14">Je crois</text:span><text:span text:style-name="T15"> en Dieu, </text:span></text:p>
            <text:p text:style-name="P16"><text:span text:style-name="T15">le Père tout-puissant, créateur du ciel et de la terre ; et en Jésus Christ, son fils uniqu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use-date-time-name="dtd1">
        <office:forms form:automatic-focus="false" form:apply-design-mode="false"/>
        <draw:frame draw:style-name="gr5" draw:text-style-name="P19" draw:layer="layout" svg:width="27.78cm" svg:height="24.693cm" svg:x="0.661cm" svg:y="0cm">
          <draw:text-box>
            <text:p text:style-name="P18"><text:span text:style-name="T16">notre Seigneur, qui </text:span></text:p>
            <text:p text:style-name="P18"><text:span text:style-name="T16">a été conçu du Saint-Esprit, </text:span></text:p>
            <text:p text:style-name="P18"><text:span text:style-name="T16">est né de la Vierge Marie, </text:span></text:p>
            <text:p text:style-name="P18"><text:span text:style-name="T16">a souffert sous Ponce Pilate, </text:span></text:p>
            <text:p text:style-name="P18"><text:span text:style-name="T16">a été crucifié, </text:span></text:p>
            <text:p text:style-name="P18"><text:span text:style-name="T16">est mort et a été enseveli, </text:span></text:p>
            <text:p text:style-name="P18"><text:span text:style-name="T16">est descendu aux enfers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use-date-time-name="dtd1">
        <office:forms form:automatic-focus="false" form:apply-design-mode="false"/>
        <draw:frame draw:style-name="gr6" draw:text-style-name="P21" draw:layer="layout" svg:width="26.898cm" svg:height="20.853cm" svg:x="0.881cm" svg:y="0.22cm">
          <draw:text-box>
            <text:p text:style-name="P20"><text:span text:style-name="T17"><text:s/></text:span><text:span text:style-name="T18">le troisième jour </text:span></text:p>
            <text:p text:style-name="P20"><text:span text:style-name="T18">est ressuscité des morts, est monté aux cieux, </text:span></text:p>
            <text:p text:style-name="P20"><text:span text:style-name="T18">est assis à la droite de Dieu le Père tout-puissant, </text:span></text:p>
            <text:p text:style-name="P20"><text:span text:style-name="T18">d’où il viendra juger </text:span></text:p>
            <text:p text:style-name="P20"><text:span text:style-name="T18">les vivants et les mort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use-date-time-name="dtd1">
        <office:forms form:automatic-focus="false" form:apply-design-mode="false"/>
        <draw:frame draw:style-name="gr7" draw:text-style-name="P24" draw:layer="layout" svg:width="26.677cm" svg:height="33.485cm" svg:x="0.881cm" svg:y="0.22cm">
          <draw:text-box>
            <text:p text:style-name="P22"><text:span text:style-name="T19">Je crois en l’Esprit Saint, </text:span></text:p>
            <text:p text:style-name="P22"><text:span text:style-name="T19">à la sainte Église catholique, à la communion des saints, </text:span></text:p>
            <text:p text:style-name="P22"><text:span text:style-name="T19">à la rémission des péchés, </text:span></text:p>
            <text:p text:style-name="P22"><text:span text:style-name="T19">à la résurrection de la chair, </text:span></text:p>
            <text:p text:style-name="P23"><text:span text:style-name="T19">à la vie éternelle. </text:span></text:p>
            <text:p text:style-name="P20"><text:span text:style-name="T19"><text:s text:c="17"/></text:span><text:span text:style-name="T19">Am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11" draw:text-style-name="P27" draw:layer="layout" svg:width="25.199cm" svg:height="18.431cm" svg:x="1.4cm" svg:y="1cm" presentation:class="outline" presentation:user-transformed="true">
          <draw:text-box>
            <text:p text:style-name="P25"><text:span text:style-name="T20"/></text:p>
            <text:p text:style-name="P11"><text:span text:style-name="T21">PU</text:span></text:p>
            <text:p text:style-name="P26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01cm" presentation:class="subtitle" presentation:user-transformed="true">
          <draw:text-box>
            <text:p><text:span text:style-name="T10"/></text:p>
            <text:p><text:span text:style-name="T10">Sanctus, Sanctus, Sanctus, Sanctus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Saint est le Seigneur, Saint est le Seigneur,</text:span></text:p>
            <text:p><text:span text:style-name="T10">Dieu de l’univers, </text:span></text:p>
            <text:p><text:span text:style-name="T10">Dieu de l’univers !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01cm" presentation:class="subtitle" presentation:user-transformed="true">
          <draw:text-box>
            <text:p><text:span text:style-name="T10"/></text:p>
            <text:p><text:span text:style-name="T10">Le ciel et la terre sont remplis de ta gloire,</text:span></text:p>
            <text:p><text:span text:style-name="T10">Hosanna, hosanna au plus haut des cieux ! (bis)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Saint est le Seigneur, Saint est le Seigneur,</text:span></text:p>
            <text:p><text:span text:style-name="T10">Dieu de l’univers, </text:span></text:p>
            <text:p><text:span text:style-name="T10">Dieu de l’univers !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01cm" presentation:class="subtitle" presentation:user-transformed="true">
          <draw:text-box>
            <text:p><text:span text:style-name="T10"/></text:p>
            <text:p><text:span text:style-name="T10">Béni soit celui qui vient </text:span></text:p>
            <text:p><text:span text:style-name="T10">au nom du Seigneur,</text:span></text:p>
            <text:p><text:span text:style-name="T10">Hosanna, hosanna au plus haut des cieux ! (bis)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8" draw:text-style-name="P1" draw:layer="layout" svg:width="25.199cm" svg:height="21.241cm" svg:x="1.4cm" svg:y="-0.633cm" presentation:class="subtitle" presentation:user-transformed="true">
          <draw:text-box>
            <text:p><text:span text:style-name="T10"/></text:p>
            <text:p><text:span text:style-name="T10">Saint est le Seigneur, Saint est le Seigneur,</text:span></text:p>
            <text:p><text:span text:style-name="T10">Dieu de l’univers, </text:span></text:p>
            <text:p><text:span text:style-name="T10">Dieu de l’univers !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73cm" svg:x="1.4cm" svg:y="1.201cm" presentation:class="subtitle" presentation:user-transformed="true">
          <draw:text-box>
            <text:p><text:span text:style-name="T10"/></text:p>
            <text:p><text:span text:style-name="T10">Sanctus, Sanctus, Sanctus, Sanctus (bis)</text:span></text:p>
            <text:p><text:span text:style-name="T10"/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draw:frame presentation:style-name="pr9" draw:text-style-name="P1" draw:layer="layout" svg:width="25.199cm" svg:height="26.551cm" svg:x="1.4cm" svg:y="-2.351cm" presentation:class="subtitle" presentation:user-transformed="true">
          <draw:text-box>
            <text:p><text:span text:style-name="T10"/></text:p>
            <text:p><text:span text:style-name="T10">Gloire à toi qui étais mort, Gloire à toi qui est vivant,</text:span></text:p>
            <text:p><text:span text:style-name="T10">Notre sauveur </text:span></text:p>
            <text:p><text:span text:style-name="T10">et notre Dieu,</text:span></text:p>
            <text:p><text:span text:style-name="T10">Viens Seigneur Jésus ! (bis)</text:span></text:p>
            <text:p><text:span text:style-name="T10">Amen ! Amen ! Amen !</text:span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draw:frame presentation:style-name="pr8" draw:text-style-name="P1" draw:layer="layout" svg:width="25.199cm" svg:height="21.241cm" svg:x="1.4cm" svg:y="0.304cm" presentation:class="subtitle" presentation:user-transformed="true">
          <draw:text-box>
            <text:p><text:span text:style-name="T10"/></text:p>
            <text:p><text:span text:style-name="T10">Toi, l’Agneau de Dieu </text:span></text:p>
            <text:p><text:span text:style-name="T10">qui enlèves </text:span></text:p>
            <text:p><text:span text:style-name="T10">le péché du monde,</text:span></text:p>
            <text:p><text:span text:style-name="T10">Prends pitié de nous, prends pitié de nous !</text:span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draw:frame presentation:style-name="pr8" draw:text-style-name="P1" draw:layer="layout" svg:width="25.199cm" svg:height="21.241cm" svg:x="1.4cm" svg:y="0.304cm" presentation:class="subtitle" presentation:user-transformed="true">
          <draw:text-box>
            <text:p><text:span text:style-name="T10"/></text:p>
            <text:p><text:span text:style-name="T10">Toi, l’Agneau de Dieu </text:span></text:p>
            <text:p><text:span text:style-name="T10">qui enlèves </text:span></text:p>
            <text:p><text:span text:style-name="T10">le péché du monde,</text:span></text:p>
            <text:p><text:span text:style-name="T10">Prends pitié de nous, prends pitié de nous !</text:span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draw:frame presentation:style-name="pr8" draw:text-style-name="P1" draw:layer="layout" svg:width="25.199cm" svg:height="21.241cm" svg:x="1.4cm" svg:y="0.304cm" presentation:class="subtitle" presentation:user-transformed="true">
          <draw:text-box>
            <text:p><text:span text:style-name="T10"/></text:p>
            <text:p><text:span text:style-name="T10">Toi, l’Agneau de Dieu </text:span></text:p>
            <text:p><text:span text:style-name="T10">qui enlèves </text:span></text:p>
            <text:p><text:span text:style-name="T10">le péché du monde,</text:span></text:p>
            <text:p><text:span text:style-name="T10">Donne-nous la paix, donne-nous la paix !</text:span></text:p>
            <text:p><text:span text:style-name="T10"/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draw:frame presentation:style-name="pr12" draw:text-style-name="P27" draw:layer="layout" svg:width="25.199cm" svg:height="23.08cm" svg:x="1.5cm" svg:y="0.104cm" presentation:class="outline" presentation:user-transformed="true">
          <draw:text-box>
            <text:p text:style-name="P28"><text:span text:style-name="T22">Communion</text:span></text:p>
            <text:p text:style-name="P26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draw:frame presentation:style-name="pr13" draw:text-style-name="P27" draw:layer="layout" svg:width="25.199cm" svg:height="17.773cm" svg:x="1.4cm" svg:y="1cm" presentation:class="outline" presentation:user-transformed="true">
          <draw:text-box>
            <text:p text:style-name="P3"><text:span text:style-name="T23">ANNONCES</text:span></text:p>
            <text:p text:style-name="P26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draw:frame presentation:style-name="pr13" draw:text-style-name="P27" draw:layer="layout" svg:width="25.199cm" svg:height="17.773cm" svg:x="1.4cm" svg:y="1cm" presentation:class="outline" presentation:user-transformed="true">
          <draw:text-box>
            <text:p text:style-name="P3"><text:span text:style-name="T23">Je te salue Marie</text:span></text:p>
            <text:p text:style-name="P26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>
        <draw:frame presentation:style-name="pr13" draw:text-style-name="P27" draw:layer="layout" svg:width="25.199cm" svg:height="17.773cm" svg:x="1.4cm" svg:y="1cm" presentation:class="outline" presentation:user-transformed="true">
          <draw:text-box>
            <text:p text:style-name="P3"><text:span text:style-name="T23">Chant d'Envoi</text:span></text:p>
            <text:p text:style-name="P26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2-10-27T09:01:29.99</meta:creation-date>
    <meta:editing-duration>PT11M23S</meta:editing-duration>
    <meta:editing-cycles>4</meta:editing-cycles>
    <dc:date>2024-03-14T10:31:48.62</dc:date>
    <dc:creator>Isabelle CARLU</dc:creator>
    <meta:generator>OpenOffice/4.1.15$Win32 OpenOffice.org_project/4115m2$Build-9813</meta:generator>
    <meta:document-statistic meta:object-count="207"/>
  </office:meta>
</office:document-meta>
</file>