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subtitle">
      <style:graphic-properties draw:fill-color="#ffffff" draw:auto-grow-height="true" fo:min-height="17.935cm"/>
    </style:style>
    <style:style style:name="pr6" style:family="presentation" style:parent-style-name="Standard-subtitle">
      <style:graphic-properties draw:fill-color="#ffffff" fo:min-height="18.586cm"/>
    </style:style>
    <style:style style:name="pr7" style:family="presentation" style:parent-style-name="Standard-subtitle">
      <style:graphic-properties draw:fill-color="#ffffff" fo:min-height="21.241cm"/>
    </style:style>
    <style:style style:name="pr8" style:family="presentation" style:parent-style-name="Standard-subtitle">
      <style:graphic-properties draw:fill-color="#ffffff" fo:min-height="11.741cm"/>
    </style:style>
    <style:style style:name="pr9" style:family="presentation" style:parent-style-name="Standard-subtitle">
      <style:graphic-properties draw:fill-color="#ffffff" fo:min-height="28.516cm"/>
    </style:style>
    <style:style style:name="pr10" style:family="presentation" style:parent-style-name="Standard-subtitle">
      <style:graphic-properties draw:fill-color="#ffffff" fo:min-height="28.714cm"/>
    </style:style>
    <style:style style:name="pr11" style:family="presentation" style:parent-style-name="Standard-subtitle">
      <style:graphic-properties draw:fill-color="#ffffff" fo:min-height="23.896cm"/>
    </style:style>
    <style:style style:name="pr12" style:family="presentation" style:parent-style-name="Standard-subtitle">
      <style:graphic-properties draw:fill-color="#ffffff" fo:min-height="26.551cm"/>
    </style:style>
    <style:style style:name="pr13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2-obj-Titre-et-contenu-notes">
      <style:graphic-properties draw:fill-color="#ffffff" draw:auto-grow-height="true" fo:min-height="13.364cm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1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3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4" style:family="paragraph">
      <style:paragraph-properties fo:text-align="center" style:text-autospace="none"/>
    </style:style>
    <style:style style:name="P15" style:family="paragraph">
      <style:text-properties fo:font-size="54pt"/>
    </style:style>
    <style:style style:name="P16" style:family="paragraph">
      <style:paragraph-properties fo:text-align="start" style:text-autospace="none"/>
      <style:text-properties fo:font-size="54pt"/>
    </style:style>
    <style:style style:name="P17" style:family="paragraph">
      <style:paragraph-properties style:text-autospace="none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style:writing-mode="lr-tb" style:font-independent-line-spacing="true"/>
      <style:text-properties fo:color="#ffffff" fo:font-family="'Comic Sans MS'" style:font-family-generic="script" style:font-pitch="variable" fo:font-size="52pt" style:font-size-asian="52pt" style:font-size-complex="52pt"/>
    </style:style>
    <style:style style:name="P20" style:family="paragraph">
      <style:paragraph-properties style:text-autospace="none" style:writing-mode="lr-tb" style:font-independent-line-spacing="true"/>
      <style:text-properties fo:color="#ffffff" fo:font-family="Arial" style:font-family-generic="swiss" style:font-pitch="variable" fo:font-size="50pt" fo:font-weight="bold" style:font-family-asian="Arial" style:font-family-generic-asian="swiss" style:font-pitch-asian="variable" style:font-size-asian="50pt" style:font-weight-asian="bold" style:font-family-complex="Arial" style:font-family-generic-complex="swiss" style:font-pitch-complex="variable" style:font-size-complex="50pt" style:font-weight-complex="bold"/>
    </style:style>
    <style:style style:name="T1" style:family="text">
      <style:text-properties fo:color="#000000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fo:color="#ffffff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3" style:family="text">
      <style:text-properties fo:color="#000000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4" style:family="text">
      <style:text-properties fo:color="#000000" fo:font-family="'Comic Sans MS'" style:font-family-generic="script" style:font-pitch="variable" fo:font-size="66pt" fo:language="fr" fo:country="FR" fo:font-weight="bold" style:font-family-asian="'Microsoft YaHei'" style:font-pitch-asian="variable" style:font-size-asian="66pt" style:language-asian="fr" style:country-asian="FR" style:font-weight-asian="bold" style:font-family-complex="'Microsoft YaHei'" style:font-pitch-complex="variable" style:font-size-complex="66pt" style:language-complex="fr" style:country-complex="FR" style:font-weight-complex="bold"/>
    </style:style>
    <style:style style:name="T5" style:family="text">
      <style:text-properties fo:color="#000000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6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7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10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1" style:family="text">
      <style:text-properties fo:color="#ffffff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2" style:family="text">
      <style:text-properties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3" style:family="text">
      <style:text-properties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4" style:family="text">
      <style:text-properties fo:color="#ffff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5" style:family="text">
      <style:text-properties fo:color="#ffffff"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6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7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8" style:family="text">
      <style:text-properties fo:color="#ffffff" style:text-outline="false" style:text-line-through-style="none" fo:font-family="'Comic Sans MS'" style:font-family-generic="script" style:font-pitch="variable" fo:font-size="54pt" fo:font-style="italic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italic" style:font-weight-asian="bold" style:font-family-complex="Aharoni" style:font-pitch-complex="variable" style:font-size-complex="54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italic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italic" style:font-weight-asian="bold" style:font-family-complex="Aharoni" style:font-pitch-complex="variable" style:font-size-complex="54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21" style:family="text">
      <style:text-properties fo:color="#ffffff" fo:font-family="'Comic Sans MS'" style:font-family-generic="script" style:font-pitch="variable" fo:font-size="44pt" fo:font-weight="normal" style:font-size-asian="44pt" style:font-weight-asian="normal" style:font-size-complex="44pt" style:font-weight-complex="normal"/>
    </style:style>
    <style:style style:name="T22" style:family="text">
      <style:text-properties fo:color="#ffffff" style:text-outline="false" style:text-line-through-style="none" fo:font-family="'Comic Sans MS'" style:font-family-generic="script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haroni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4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5" style:family="text">
      <style:text-properties fo:color="#ffffff" fo:font-family="'Comic Sans MS'" style:font-family-generic="script" style:font-pitch="variable" fo:font-size="40pt" fo:font-weight="normal" style:font-size-asian="40pt" style:font-weight-asian="normal" style:font-size-complex="40pt" style:font-weight-complex="normal"/>
    </style:style>
    <style:style style:name="T26" style:family="text">
      <style:text-properties fo:color="#dddddd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ffffff" style:text-line-through-style="none" style:text-position="0% 100%" fo:font-family="'Comic Sans MS'" style:font-family-generic="script" style:font-pitch="variable" fo:font-size="5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2pt" style:font-style-asian="normal" style:font-weight-asian="normal" style:font-size-complex="52pt" style:font-style-complex="normal" style:font-weight-complex="normal"/>
    </style:style>
    <style:style style:name="T28" style:family="text">
      <style:text-properties fo:color="#ffffff" fo:font-family="'Comic Sans MS'" style:font-family-generic="script" style:font-pitch="variable" fo:font-size="52pt" style:font-size-asian="52pt" style:font-size-complex="52pt"/>
    </style:style>
    <style:style style:name="T29" style:family="text">
      <style:text-properties fo:color="#ffffff"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30" style:family="text">
      <style:text-properties fo:color="#ffffff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Arial" style:font-family-generic-asian="swiss" style:font-pitch-asian="variable" style:font-size-asian="54pt" style:language-asian="fr" style:country-asian="FR" style:font-style-asian="normal" style:font-weight-asian="normal" style:font-family-complex="Arial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8cm" svg:height="10.802cm" svg:x="0cm" svg:y="0.21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ENTRÉE</text:span></text:p>
            </text:list-header>
            <text:list-item>
              <text:p text:style-name="P1"><text:span text:style-name="T3"/></text:p>
              <text:p text:style-name="P1"><text:span text:style-name="T4"/></text:p>
              <text:p text:style-name="P1"><text:span text:style-name="T4"/></text:p>
              <text:p text:style-name="P1"><text:span text:style-name="T5"><text:line-break/></text:span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2">
        <office:forms form:automatic-focus="false" form:apply-design-mode="false"/>
        <draw:frame presentation:style-name="pr3" draw:text-style-name="P6" draw:layer="layout" svg:width="26.5cm" svg:height="19cm" svg:x="0.5cm" svg:y="1cm" presentation:class="title" presentation:user-transformed="true">
          <draw:text-box>
            <text:list text:style-name="L2">
              <text:list-header>
                <text:p text:style-name="P5"><text:span text:style-name="T6">Messe a l'intention </text:span><text:span text:style-name="T7">de :</text:span><text:span text:style-name="T7"><text:line-break/></text:span><text:span text:style-name="T7"><text:line-break/></text:span><text:span text:style-name="T7">Défunte de la semaine : </text:span><text:span text:style-name="T7"><text:line-break/></text:span><text:span text:style-name="T8"><text:line-break/></text:span><text:span text:style-name="T8"><text:line-break/></text:span><text:span text:style-name="T8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3" draw:text-style-name="P8" draw:layer="layout" svg:width="27.845cm" svg:height="17.077cm" svg:x="0.155cm" svg:y="1.103cm">
          <text:list text:style-name="L1">
            <text:list-header>
              <text:p text:style-name="P7"><text:span text:style-name="T9">Je confesse à Dieu tout-puissant,</text:span></text:p>
              <text:p text:style-name="P7"><text:span text:style-name="T9">Je reconnais DEVANT VOUS, FRÈRES ET SOEURS, </text:span></text:p>
              <text:p text:style-name="P7"><text:span text:style-name="T9">que j'ai péché en pensée, </text:span></text:p>
              <text:p text:style-name="P7"><text:span text:style-name="T9">en parole, par action et par omission ; </text:span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4" draw:text-style-name="P10" draw:layer="layout" svg:width="27.845cm" svg:height="17.077cm" svg:x="0.155cm" svg:y="1.103cm">
          <text:list text:style-name="L1">
            <text:list-header>
              <text:p text:style-name="P9"><text:span text:style-name="T9">Oui, j'ai vraiment péché.</text:span></text:p>
              <text:p text:style-name="P9"><text:span text:style-name="T9">C'est pourquoi je supplie la BIENHEUREUSE</text:span></text:p>
              <text:p text:style-name="P9"><text:span text:style-name="T9">Vierge Marie, les anges et tous les saints, et vous aussi </text:span></text:p>
              <text:p text:style-name="P9"><text:span text:style-name="T9">FRÈRES ET SOEURS, </text:span></text:p>
              <text:p text:style-name="P9"><text:span text:style-name="T9">de prier pour moi le Seigneur </text:span></text:p>
              <text:p text:style-name="P9"><text:span text:style-name="T9">notre Dieu</text:span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custom-shape draw:style-name="gr5" draw:text-style-name="P2" draw:layer="layout" svg:width="28cm" svg:height="10.802cm" svg:x="0cm" svg:y="0.21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</text:list-header>
            <text:list-item>
              <text:p text:style-name="P1"><text:span text:style-name="T2">Seigneur Jésus, </text:span></text:p>
            </text:list-item>
            <text:list-item>
              <text:p text:style-name="P1"><text:span text:style-name="T2">parole éternelle du Père,</text:span></text:p>
            </text:list-item>
            <text:list-item>
              <text:p text:style-name="P1"><text:span text:style-name="T2">Tu viens </text:span></text:p>
            </text:list-item>
            <text:list-item>
              <text:p text:style-name="P1"><text:span text:style-name="T2">illuminer les ténèbres </text:span></text:p>
            </text:list-item>
            <text:list-item>
              <text:p text:style-name="P1"><text:span text:style-name="T2">de nos cœurs, </text:span></text:p>
            </text:list-item>
            <text:list-item>
              <text:p text:style-name="P1"><text:span text:style-name="T2">prends pitié !</text:span></text:p>
            </text:list-item>
            <text:list-item>
              <text:p text:style-name="P1"><text:span text:style-name="T4"/></text:p>
            </text:list-item>
            <text:list-item>
              <text:p text:style-name="P1"><text:span text:style-name="T4"/></text:p>
            </text:list-item>
            <text:list-item>
              <text:p text:style-name="P1"><text:span text:style-name="T5"><text:line-break/></text:span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custom-shape draw:style-name="gr6" draw:text-style-name="P2" draw:layer="layout" svg:width="28cm" svg:height="10.802cm" svg:x="0cm" svg:y="0.21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</text:list-header>
            <text:list-item>
              <text:p text:style-name="P1"><text:span text:style-name="T11">Seigneur, </text:span></text:p>
            </text:list-item>
            <text:list-item>
              <text:p text:style-name="P1"><text:span text:style-name="T11">prends pitié de nous,</text:span></text:p>
            </text:list-item>
            <text:list-item>
              <text:p text:style-name="P1"><text:span text:style-name="T2">(bis)</text:span><text:span text:style-name="T11"><text:line-break/></text:span><text:span text:style-name="T11"><text:line-break/></text:span><text:span text:style-name="T11">Seigneur, prends pitié.</text:span></text:p>
              <text:p text:style-name="P1"><text:span text:style-name="T4"/></text:p>
              <text:p text:style-name="P1"><text:span text:style-name="T4"/></text:p>
              <text:p text:style-name="P1"><text:span text:style-name="T5"><text:line-break/></text:span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date-time-name="dtd1">
        <office:forms form:automatic-focus="false" form:apply-design-mode="false"/>
        <draw:custom-shape draw:style-name="gr7" draw:text-style-name="P2" draw:layer="layout" svg:width="28cm" svg:height="10.802cm" svg:x="0cm" svg:y="0.21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</text:list-header>
            <text:list-item>
              <text:p text:style-name="P1"><text:span text:style-name="T2">O Christ, </text:span></text:p>
            </text:list-item>
            <text:list-item>
              <text:p text:style-name="P1"><text:span text:style-name="T2">verbe fait chair </text:span></text:p>
            </text:list-item>
            <text:list-item>
              <text:p text:style-name="P1"><text:span text:style-name="T2">de notre chair,</text:span></text:p>
            </text:list-item>
            <text:list-item>
              <text:p text:style-name="P1"><text:span text:style-name="T2">Tu veux nous donner part </text:span></text:p>
            </text:list-item>
            <text:list-item>
              <text:p text:style-name="P1"><text:span text:style-name="T2">à ta divinité, </text:span></text:p>
            </text:list-item>
            <text:list-item>
              <text:p text:style-name="P1"><text:span text:style-name="T2">prends pitié !</text:span></text:p>
              <text:p text:style-name="P1"><text:span text:style-name="T4"/></text:p>
              <text:p text:style-name="P1"><text:span text:style-name="T4"/></text:p>
              <text:p text:style-name="P1"><text:span text:style-name="T5"><text:line-break/></text:span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8" draw:text-style-name="P12" draw:layer="layout" svg:width="28cm" svg:height="18.097cm" svg:x="0cm" svg:y="0.001cm">
          <text:list text:style-name="L1">
            <text:list-header>
              <text:p text:style-name="P11"><text:span text:style-name="T12"/></text:p>
            </text:list-header>
            <text:list-item>
              <text:p text:style-name="P11"><text:span text:style-name="T11">Ô Christ, </text:span></text:p>
            </text:list-item>
            <text:list-item>
              <text:p text:style-name="P11"><text:span text:style-name="T11">prends pitié de nous,</text:span></text:p>
            </text:list-item>
            <text:list-item>
              <text:p text:style-name="P11"><text:span text:style-name="T2">(bis)</text:span></text:p>
              <text:p text:style-name="P11"><text:span text:style-name="T11"/></text:p>
              <text:p text:style-name="P11"><text:span text:style-name="T11">Ô Christ prends pitié.</text:span><text:span text:style-name="T13"><text:line-break/></text:span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9" draw:text-style-name="P12" draw:layer="layout" svg:width="28cm" svg:height="18.097cm" svg:x="0cm" svg:y="0.001cm">
          <text:list text:style-name="L1">
            <text:list-header>
              <text:p text:style-name="P11"><text:span text:style-name="T12"/></text:p>
              <text:p text:style-name="P11"><text:span text:style-name="T2">Seigneur, </text:span></text:p>
            </text:list-header>
            <text:list-item>
              <text:p text:style-name="P11"><text:span text:style-name="T2">élevé dans la gloire,</text:span></text:p>
            </text:list-item>
            <text:list-item>
              <text:p text:style-name="P11"><text:span text:style-name="T2">Tu répands en nos cœurs </text:span></text:p>
            </text:list-item>
            <text:list-item>
              <text:p text:style-name="P11"><text:span text:style-name="T2">l'eau vive de l'Esprit, </text:span></text:p>
            </text:list-item>
            <text:list-item>
              <text:p text:style-name="P11"><text:span text:style-name="T2">prends pitié !</text:span><text:span text:style-name="T13"><text:line-break/></text:span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10" draw:text-style-name="P2" draw:layer="layout" svg:width="28cm" svg:height="11.025cm" svg:x="0cm" svg:y="0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1">Seigneur, </text:span></text:p>
            </text:list-header>
          </text:list>
          <text:p text:style-name="P1"><text:span text:style-name="T11">prends pitié de nous,</text:span></text:p>
          <text:p text:style-name="P1"><text:span text:style-name="T2">(bis)</text:span><text:span text:style-name="T11"><text:line-break/></text:span><text:span text:style-name="T11"><text:line-break/></text:span><text:span text:style-name="T11">Seigneur, prends pitié.</text:span></text:p>
          <text:list text:continue-numbering="true" text:style-name="L1">
            <text:list-item>
              <text:p text:style-name="P1"><text:span text:style-name="T4"/></text:p>
            </text:list-item>
            <text:list-item>
              <text:p text:style-name="P1"><text:span text:style-name="T5"><text:line-break/></text:span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32">
        <office:forms form:automatic-focus="false" form:apply-design-mode="false"/>
        <draw:frame presentation:style-name="pr5" draw:text-style-name="P13" draw:layer="layout" svg:width="25.199cm" svg:height="17.935cm" svg:x="1.4cm" svg:y="0.837cm" presentation:class="subtitle">
          <draw:text-box>
            <text:p><text:span text:style-name="T14">Gloire à Dieu </text:span></text:p>
            <text:p><text:span text:style-name="T14">au plus haut des cieux</text:span></text:p>
            <text:p><text:span text:style-name="T14">et paix sur la terre </text:span></text:p>
            <text:p><text:span text:style-name="T14">aux hommes qu'Il aime !</text:span></text:p>
            <text:p><text:span text:style-name="T15">(Bis)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32">
        <office:forms form:automatic-focus="false" form:apply-design-mode="false"/>
        <draw:frame presentation:style-name="pr6" draw:text-style-name="P13" draw:layer="layout" svg:width="25.199cm" svg:height="18.586cm" svg:x="1.4cm" svg:y="0.512cm" presentation:class="subtitle" presentation:user-transformed="true">
          <draw:text-box>
            <text:p><text:span text:style-name="T15">Nous te louons, </text:span></text:p>
            <text:p><text:span text:style-name="T15">nous te bénissons, </text:span></text:p>
            <text:p><text:span text:style-name="T15">nous t'adorons,</text:span></text:p>
            <text:p><text:span text:style-name="T15">nous te glorifions, </text:span></text:p>
            <text:p><text:span text:style-name="T15">nous te rendons grâce</text:span></text:p>
            <text:p><text:span text:style-name="T15">pour ton immense gloire.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32">
        <office:forms form:automatic-focus="false" form:apply-design-mode="false"/>
        <draw:frame presentation:style-name="pr5" draw:text-style-name="P13" draw:layer="layout" svg:width="25.199cm" svg:height="17.935cm" svg:x="1.4cm" svg:y="0.837cm" presentation:class="subtitle">
          <draw:text-box>
            <text:p><text:span text:style-name="T14">Gloire à Dieu </text:span></text:p>
            <text:p><text:span text:style-name="T14">au plus haut des cieux</text:span></text:p>
            <text:p><text:span text:style-name="T14">et paix sur la terre </text:span></text:p>
            <text:p><text:span text:style-name="T14">aux hommes qu'Il aime !</text:span></text:p>
            <text:p><text:span text:style-name="T15">(Bis)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5cm" presentation:class="subtitle" presentation:user-transformed="true">
          <draw:text-box>
            <text:p><text:span text:style-name="T17"/></text:p>
            <text:p><text:span text:style-name="T15">Seigneur Dieu, Roi du ciel, </text:span></text:p>
            <text:p><text:span text:style-name="T15">Seigneur, Fils unique, </text:span></text:p>
            <text:p><text:span text:style-name="T15">Jésus Christ,</text:span></text:p>
            <text:p><text:span text:style-name="T15">Seigneur Dieu, </text:span></text:p>
            <text:p><text:span text:style-name="T15">agneau de Dieu, </text:span></text:p>
            <text:p><text:span text:style-name="T15">le Fils du Père.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32">
        <office:forms form:automatic-focus="false" form:apply-design-mode="false"/>
        <draw:frame presentation:style-name="pr5" draw:text-style-name="P13" draw:layer="layout" svg:width="25.199cm" svg:height="17.935cm" svg:x="1.4cm" svg:y="0.837cm" presentation:class="subtitle">
          <draw:text-box>
            <text:p><text:span text:style-name="T14">Gloire à Dieu </text:span></text:p>
            <text:p><text:span text:style-name="T14">au plus haut des cieux</text:span></text:p>
            <text:p><text:span text:style-name="T14">et paix sur la terre </text:span></text:p>
            <text:p><text:span text:style-name="T14">aux hommes qu'Il aime !</text:span></text:p>
            <text:p><text:span text:style-name="T15">(Bis)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5cm" presentation:class="subtitle" presentation:user-transformed="true">
          <draw:text-box>
            <text:p><text:span text:style-name="T17"/></text:p>
            <text:p><text:span text:style-name="T15">Toi qui enlèves les péchés du monde, prends pitié de nous ;</text:span></text:p>
            <text:p><text:span text:style-name="T15">Toi qui enlèves les péchés du monde, reçois notre prière,</text:span></text:p>
            <text:p><text:span text:style-name="T15">Toi qui es assis à la droite du Père, prends pitié de nous.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3T32">
        <office:forms form:automatic-focus="false" form:apply-design-mode="false"/>
        <draw:frame presentation:style-name="pr5" draw:text-style-name="P13" draw:layer="layout" svg:width="25.199cm" svg:height="17.935cm" svg:x="1.4cm" svg:y="0.837cm" presentation:class="subtitle">
          <draw:text-box>
            <text:p><text:span text:style-name="T14">Gloire à Dieu </text:span></text:p>
            <text:p><text:span text:style-name="T14">au plus haut des cieux</text:span></text:p>
            <text:p><text:span text:style-name="T14">et paix sur la terre </text:span></text:p>
            <text:p><text:span text:style-name="T14">aux hommes qu'Il aime !</text:span></text:p>
            <text:p><text:span text:style-name="T15">(Bis)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5cm" presentation:class="subtitle" presentation:user-transformed="true">
          <draw:text-box>
            <text:p><text:span text:style-name="T17"/></text:p>
            <text:p><text:span text:style-name="T15">Car toi seul es Saint, </text:span></text:p>
            <text:p><text:span text:style-name="T15">toi seul es Seigneur,</text:span></text:p>
            <text:p><text:span text:style-name="T15">toi seul es le Très Haut, </text:span></text:p>
            <text:p><text:span text:style-name="T15">Jésus Christ, </text:span></text:p>
            <text:p><text:span text:style-name="T15">avec le Saint Esprit,</text:span></text:p>
            <text:p><text:span text:style-name="T15">dans la gloire de Dieu le Père.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32">
        <office:forms form:automatic-focus="false" form:apply-design-mode="false"/>
        <draw:frame presentation:style-name="pr8" draw:text-style-name="P13" draw:layer="layout" svg:width="28cm" svg:height="11.741cm" svg:x="0cm" svg:y="2.167cm" presentation:class="subtitle" presentation:user-transformed="true">
          <draw:text-box>
            <text:p><text:span text:style-name="T17"/></text:p>
            <text:p text:style-name="P14"><text:span text:style-name="T18">PSAUME</text:span></text:p>
            <text:p text:style-name="P14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5cm" presentation:class="subtitle" presentation:user-transformed="true">
          <draw:text-box>
            <text:p><text:span text:style-name="T17"/></text:p>
            <text:p><text:span text:style-name="T20">Alleluia</text:span></text:p>
            <text:p><text:span text:style-name="T21">(x 8)</text:span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3T32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6.6cm" svg:height="21.241cm" svg:x="0.6cm" svg:y="-0.815cm" presentation:class="subtitle" presentation:user-transformed="true">
          <draw:text-box>
            <text:p text:style-name="P15"><text:span text:style-name="T17"/></text:p>
            <text:p text:style-name="P16"><text:span text:style-name="T22">Homélie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5cm" presentation:class="subtitle" presentation:user-transformed="true">
          <draw:text-box>
            <text:p><text:span text:style-name="T17"/></text:p>
            <text:p text:style-name="P17"><text:span text:style-name="T18">PU</text:span></text:p>
            <text:p><text:span text:style-name="T16"/></text:p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5.797cm" svg:height="9.786cm" svg:x="0.768cm" svg:y="1.239cm">
          <text:list text:style-name="L1">
            <text:list-header>
              <text:p text:style-name="P18"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4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6cm" presentation:class="subtitle" presentation:user-transformed="true">
          <draw:text-box>
            <text:p><text:span text:style-name="T17"/></text:p>
            <text:p><text:span text:style-name="T14">Saint, Saint, </text:span></text:p>
            <text:p><text:span text:style-name="T14">Saint le Seigneur, </text:span></text:p>
            <text:p><text:span text:style-name="T14">le Dieu de l'univers. </text:span></text:p>
            <text:p><text:span text:style-name="T15">(bis)</text:span></text:p>
            <text:p><text:span text:style-name="T16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3T32">
        <office:forms form:automatic-focus="false" form:apply-design-mode="false"/>
        <draw:frame presentation:style-name="pr9" draw:text-style-name="P13" draw:layer="layout" svg:width="28cm" svg:height="28.516cm" svg:x="0cm" svg:y="-4.453cm" presentation:class="subtitle" presentation:user-transformed="true">
          <draw:text-box>
            <text:p><text:span text:style-name="T17"/></text:p>
            <text:p><text:span text:style-name="T17"/></text:p>
            <text:p><text:span text:style-name="T15">Ciel et terre sont remplis </text:span></text:p>
            <text:p><text:span text:style-name="T15">de ta splendeur </text:span></text:p>
            <text:p><text:span text:style-name="T15">et de ta gloire.</text:span></text:p>
            <text:p><text:span text:style-name="T25"/></text:p>
            <text:p><text:span text:style-name="T14">Hosanna </text:span></text:p>
            <text:p><text:span text:style-name="T14">au plus haut des cieux ! </text:span></text:p>
            <text:p><text:span text:style-name="T15">(Bis)</text:span></text:p>
            <text:p><text:span text:style-name="T16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6cm" presentation:class="subtitle" presentation:user-transformed="true">
          <draw:text-box>
            <text:p><text:span text:style-name="T17"/></text:p>
            <text:p><text:span text:style-name="T14">Saint, Saint, </text:span></text:p>
            <text:p><text:span text:style-name="T14">Saint le Seigneur, </text:span></text:p>
            <text:p><text:span text:style-name="T14">le Dieu de l'univers. </text:span></text:p>
            <text:p><text:span text:style-name="T14">(bis)</text:span></text:p>
            <text:p><text:span text:style-name="T16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3T32">
        <office:forms form:automatic-focus="false" form:apply-design-mode="false"/>
        <draw:frame presentation:style-name="pr10" draw:text-style-name="P13" draw:layer="layout" svg:width="28cm" svg:height="28.714cm" svg:x="0cm" svg:y="-4.552cm" presentation:class="subtitle" presentation:user-transformed="true">
          <draw:text-box>
            <text:p><text:span text:style-name="T17"/></text:p>
            <text:p><text:span text:style-name="T17"/></text:p>
            <text:p><text:span text:style-name="T15">Béni soit </text:span></text:p>
            <text:p><text:span text:style-name="T15">celui qui vient </text:span></text:p>
            <text:p><text:span text:style-name="T15">au nom du Seigneur.</text:span></text:p>
            <text:p><text:span text:style-name="T21"/></text:p>
            <text:p><text:span text:style-name="T14">Hosanna </text:span></text:p>
            <text:p><text:span text:style-name="T14">au plus haut des cieux ! </text:span></text:p>
            <text:p><text:span text:style-name="T15">(Bis)</text:span></text:p>
            <text:p><text:span text:style-name="T16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3T32">
        <office:forms form:automatic-focus="false" form:apply-design-mode="false"/>
        <draw:frame presentation:style-name="pr7" draw:text-style-name="P13" draw:layer="layout" svg:width="28cm" svg:height="21.241cm" svg:x="0cm" svg:y="-0.816cm" presentation:class="subtitle" presentation:user-transformed="true">
          <draw:text-box>
            <text:p><text:span text:style-name="T17"/></text:p>
            <text:p><text:span text:style-name="T14">Saint, Saint, </text:span></text:p>
            <text:p><text:span text:style-name="T14">Saint le Seigneur, </text:span></text:p>
            <text:p><text:span text:style-name="T14">le Dieu de l'univers. </text:span></text:p>
            <text:p><text:span text:style-name="T14">(bis)</text:span></text:p>
            <text:p><text:span text:style-name="T16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3T32">
        <office:forms form:automatic-focus="false" form:apply-design-mode="false"/>
        <draw:frame presentation:style-name="pr11" draw:text-style-name="P13" draw:layer="layout" svg:width="28cm" svg:height="23.896cm" svg:x="0cm" svg:y="-2.141cm" presentation:class="subtitle" presentation:user-transformed="true">
          <draw:text-box>
            <text:p><text:span text:style-name="T17"/></text:p>
            <text:p><text:span text:style-name="T17"/></text:p>
            <text:p><text:span text:style-name="T14">Gloire à toi qui étais mort !</text:span></text:p>
            <text:p><text:span text:style-name="T14">Gloire à toi qui étais mort !</text:span></text:p>
            <text:p><text:span text:style-name="T14"/></text:p>
            <text:p><text:span text:style-name="T14">Gloire à toi qui es vivant ! <text:s/></text:span></text:p>
            <text:p><text:span text:style-name="T14">Gloire à toi qui es vivant ! </text:span></text:p>
            <text:p><text:span text:style-name="T14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3T32">
        <office:forms form:automatic-focus="false" form:apply-design-mode="false"/>
        <draw:frame presentation:style-name="pr12" draw:text-style-name="P13" draw:layer="layout" svg:width="28cm" svg:height="26.551cm" svg:x="0cm" svg:y="-3.47cm" presentation:class="subtitle" presentation:user-transformed="true">
          <draw:text-box>
            <text:p><text:span text:style-name="T17"/></text:p>
            <text:p><text:span text:style-name="T17"/></text:p>
            <text:p><text:span text:style-name="T26">Dieu sauveur,</text:span></text:p>
            <text:p><text:span text:style-name="T26">nous attendons ton retour :</text:span></text:p>
            <text:p><text:span text:style-name="T26">Viens Seigneur Jésus !</text:span><text:span text:style-name="T14"> </text:span></text:p>
            <text:p><text:span text:style-name="T14"/></text:p>
            <text:p><text:span text:style-name="T14">Viens Seigneur Jésus !</text:span></text:p>
            <text:p><text:span text:style-name="T17"/></text:p>
            <text:p><text:span text:style-name="T16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5" draw:master-page-name="Master1-Layout2-obj-Titre-et-contenu" presentation:presentation-page-layout-name="AL4T18">
        <office:forms form:automatic-focus="false" form:apply-design-mode="false"/>
        <draw:frame draw:name="Espace réservé du contenu 2" presentation:style-name="pr13" draw:text-style-name="P19" draw:layer="layout" svg:width="25.154cm" svg:height="18.596cm" svg:x="0.046cm" svg:y="0.204cm" presentation:class="outline" presentation:user-transformed="true">
          <draw:text-box>
            <text:p><text:span text:style-name="T27">Notre Père qui es aux cieux,</text:span></text:p>
            <text:p><text:span text:style-name="T28">que ton nom soit sanctifié,</text:span></text:p>
            <text:p><text:span text:style-name="T28">que ton règne vienne,</text:span></text:p>
            <text:p><text:span text:style-name="T28">que ta volonté soit faite </text:span></text:p>
            <text:p><text:span text:style-name="T28">sur la terre comme au ciel.</text:span></text:p>
            <text:p><text:span text:style-name="T28">Donne-nous aujourd’hui notre pain de ce jour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3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Master1-Layout2-obj-Titre-et-contenu" presentation:presentation-page-layout-name="AL4T18">
        <office:forms form:automatic-focus="false" form:apply-design-mode="false"/>
        <draw:frame draw:name="Espace réservé du contenu 2" presentation:style-name="pr13" draw:text-style-name="P19" draw:layer="layout" svg:width="25.354cm" svg:height="18.596cm" svg:x="0.046cm" svg:y="0.204cm" presentation:class="outline" presentation:user-transformed="true">
          <draw:text-box>
            <text:p><text:span text:style-name="T28">Pardonne-nous nos offenses,</text:span></text:p>
            <text:p><text:span text:style-name="T28">comme nous pardonnons aussi à ceux qui nous ont offensés.</text:span></text:p>
            <text:p><text:span text:style-name="T29">Et ne nous laisse pas entrer en tentation,</text:span><text:span text:style-name="T28"> </text:span></text:p>
            <text:p><text:span text:style-name="T28">mais délivre-nous du mal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4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Standard" presentation:use-date-time-name="dtd2">
        <office:forms form:automatic-focus="false" form:apply-design-mode="false"/>
        <draw:frame presentation:style-name="pr15" draw:text-style-name="P20" draw:layer="layout" svg:width="26.457cm" svg:height="17.52cm" svg:x="0.661cm" svg:y="0.6cm" presentation:class="outline" presentation:user-transformed="true">
          <draw:text-box>
            <text:p text:style-name="P14"><text:span text:style-name="T30">Agneau de Dieu, </text:span></text:p>
            <text:p text:style-name="P14"><text:span text:style-name="T30">envoyé par le Père, </text:span></text:p>
            <text:p text:style-name="P14"><text:span text:style-name="T30">tu nous sauves du péché,</text:span></text:p>
            <text:p text:style-name="P14"><text:span text:style-name="T30"/></text:p>
            <text:p text:style-name="P14"><text:span text:style-name="T30">prends pitié de nous, Seigneur. </text:span></text:p>
            <text:p text:style-name="P14"><text:span text:style-name="T31">(Bi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Standard" presentation:use-date-time-name="dtd2">
        <office:forms form:automatic-focus="false" form:apply-design-mode="false"/>
        <draw:frame presentation:style-name="pr15" draw:text-style-name="P20" draw:layer="layout" svg:width="26.457cm" svg:height="17.52cm" svg:x="0.661cm" svg:y="0.6cm" presentation:class="outline" presentation:user-transformed="true">
          <draw:text-box>
            <text:p text:style-name="P14"><text:span text:style-name="T30">Agneau de Dieu, </text:span></text:p>
            <text:p text:style-name="P14"><text:span text:style-name="T30">emportant notre mort, </text:span></text:p>
            <text:p text:style-name="P14"><text:span text:style-name="T30">tu nous donnes ta vie,</text:span></text:p>
            <text:p text:style-name="P14"><text:span text:style-name="T30"/></text:p>
            <text:p text:style-name="P14"><text:span text:style-name="T30">Prends pitié de nous, Seigneur. </text:span></text:p>
            <text:p text:style-name="P14"><text:span text:style-name="T31">(Bi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Standard" presentation:use-date-time-name="dtd2">
        <office:forms form:automatic-focus="false" form:apply-design-mode="false"/>
        <draw:frame presentation:style-name="pr15" draw:text-style-name="P20" draw:layer="layout" svg:width="26.457cm" svg:height="17.52cm" svg:x="0.661cm" svg:y="0.6cm" presentation:class="outline" presentation:user-transformed="true">
          <draw:text-box>
            <text:p text:style-name="P14"><text:span text:style-name="T30">Agneau de Dieu, </text:span></text:p>
            <text:p text:style-name="P14"><text:span text:style-name="T30">dans l’amour de l’Esprit, </text:span></text:p>
            <text:p text:style-name="P14"><text:span text:style-name="T30">tu apaises notre coeur,</text:span></text:p>
            <text:p text:style-name="P14"><text:span text:style-name="T30"/></text:p>
            <text:p text:style-name="P14"><text:span text:style-name="T30">donne-nous la paix, Seigneur. </text:span></text:p>
            <text:p text:style-name="P14"><text:span text:style-name="T31">(Bi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Standard" presentation:use-date-time-name="dtd2">
        <office:forms form:automatic-focus="false" form:apply-design-mode="false"/>
        <draw:frame presentation:style-name="pr15" draw:text-style-name="P20" draw:layer="layout" svg:width="26.457cm" svg:height="17.52cm" svg:x="0.661cm" svg:y="0.6cm" presentation:class="outline" presentation:user-transformed="true">
          <draw:text-box>
            <text:p text:style-name="P14"><text:span text:style-name="T30">COMMUN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Standard" presentation:use-date-time-name="dtd2">
        <office:forms form:automatic-focus="false" form:apply-design-mode="false"/>
        <draw:frame presentation:style-name="pr15" draw:text-style-name="P20" draw:layer="layout" svg:width="26.457cm" svg:height="17.52cm" svg:x="0.661cm" svg:y="0.6cm" presentation:class="outline" presentation:user-transformed="true">
          <draw:text-box>
            <text:p text:style-name="P14"><text:span text:style-name="T30">ANNON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4" draw:master-page-name="Standard" presentation:use-date-time-name="dtd2">
        <office:forms form:automatic-focus="false" form:apply-design-mode="false"/>
        <draw:frame presentation:style-name="pr15" draw:text-style-name="P20" draw:layer="layout" svg:width="26.457cm" svg:height="17.52cm" svg:x="0.661cm" svg:y="0.6cm" presentation:class="outline" presentation:user-transformed="true">
          <draw:text-box>
            <text:p text:style-name="P14"><text:span text:style-name="T30">ENVO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, Calibri" style:font-family-generic="swiss" style:font-pitch="variable" fo:font-size="11pt" fo:language="fr" fo:country="FR" style:font-family-asian="Calibri, Calibri" style:font-family-generic-asian="swiss" style:font-pitch-asian="variable" style:font-size-asian="11pt" style:language-asian="en" style:country-asian="US" style:font-family-complex="Calibri, 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4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5" draw:text-style-name="MP5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6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7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13:37:22.51</meta:creation-date>
    <meta:editing-duration>PT2H20M30S</meta:editing-duration>
    <meta:editing-cycles>16</meta:editing-cycles>
    <dc:date>2022-02-18T17:29:34.37</dc:date>
    <dc:creator>Isabelle CARLU</dc:creator>
    <meta:generator>OpenOffice/4.1.10$Win32 OpenOffice.org_project/4110m2$Build-9807</meta:generator>
    <meta:document-statistic meta:object-count="190"/>
  </office:meta>
</office:document-meta>
</file>