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000000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9.95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3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658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1.37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61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661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061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3.609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28cm" fo:min-width="0cm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1.426cm" draw:shadow-color="#808080"/>
    </style:style>
    <style:style style:name="pr2" style:family="presentation" style:parent-style-name="Standard-notes">
      <style:graphic-properties draw:fill-color="#ffffff" fo:min-height="11.426cm"/>
    </style:style>
    <style:style style:name="P1" style:family="paragraph">
      <style:text-properties fo:font-size="12pt"/>
    </style:style>
    <style:style style:name="P2" style:family="paragraph">
      <style:text-properties fo:font-size="54pt"/>
    </style:style>
    <style:style style:name="P3" style:family="paragraph">
      <style:text-properties fo:font-family="'Comic Sans MS'" style:font-style-name="Normal" style:font-family-generic="script" style:font-pitch="variable" fo:font-size="54pt" style:font-size-asian="18pt" style:font-size-complex="18pt"/>
    </style:style>
    <style:style style:name="P4" style:family="paragraph">
      <style:text-properties fo:font-size="60pt" style:font-size-asian="60pt" style:font-size-complex="60pt"/>
    </style:style>
    <style:style style:name="P5" style:family="paragraph">
      <style:text-properties fo:font-size="18pt"/>
    </style:style>
    <style:style style:name="P6" style:family="paragraph">
      <style:text-properties fo:font-size="48pt"/>
    </style:style>
    <style:style style:name="P7" style:family="paragraph">
      <style:text-properties fo:font-family="'Comic Sans MS'" style:font-style-name="Normal" style:font-family-generic="script" style:font-pitch="variable" fo:font-size="48pt" style:font-size-asian="18pt" style:font-size-complex="18pt"/>
    </style:style>
    <style:style style:name="P8" style:family="paragraph">
      <style:text-properties fo:font-family="'Comic Sans MS'" style:font-style-name="Normal" style:font-family-generic="script" style:font-pitch="variable" fo:font-size="60pt" style:font-size-asian="60pt" style:font-size-complex="60pt"/>
    </style:style>
    <style:style style:name="T1" style:family="text">
      <style:text-properties fo:font-family="'Comic Sans MS'" style:font-style-name="Normal" style:font-family-generic="script" style:font-pitch="variable" fo:font-size="54pt" style:font-size-asian="18pt" style:font-size-complex="18pt"/>
    </style:style>
    <style:style style:name="T2" style:family="text">
      <style:text-properties fo:font-family="'Comic Sans MS'" style:font-style-name="Normal" style:font-family-generic="script" style:font-pitch="variable" fo:font-size="28pt" style:font-size-asian="18pt" style:font-size-complex="18pt"/>
    </style:style>
    <style:style style:name="T3" style:family="text">
      <style:text-properties fo:font-family="'Comic Sans MS'" style:font-style-name="Normal" style:font-family-generic="script" style:font-pitch="variable" fo:font-size="60pt" style:font-size-asian="60pt" style:font-size-complex="60pt"/>
    </style:style>
    <style:style style:name="T4" style:family="text">
      <style:text-properties fo:font-size="18pt"/>
    </style:style>
    <style:style style:name="T5" style:family="text">
      <style:text-properties fo:font-family="'Comic Sans MS'" style:font-style-name="Normal" style:font-family-generic="script" style:font-pitch="variable" fo:font-size="4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32.773cm" svg:height="34.7cm" svg:x="-32.774cm" svg:y="-32.769cm" draw:page-number="1" presentation:class="page"/>
          <draw:frame presentation:style-name="pr1" draw:text-style-name="P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frame draw:style-name="gr2" draw:text-style-name="P3" draw:layer="layout" svg:width="26.8cm" svg:height="20.2cm" svg:x="0.4cm" svg:y="0.4cm">
          <draw:text-box>
            <text:p text:style-name="P2"><text:span text:style-name="T1">Credo </text:span><text:span text:style-name="T2">de Nicée-Constantinople</text:span><text:span text:style-name="T1">:</text:span></text:p>
            <text:p text:style-name="P2"><text:span text:style-name="T3">Je crois en un seul Dieu, le Père tout puissant,</text:span></text:p>
            <text:p text:style-name="P2"><text:span text:style-name="T3">créateur du ciel et de la terre, de l’univers visible et invisible,</text:span></text:p>
          </draw:text-box>
        </draw:frame>
        <presentation:notes draw:style-name="dp2">
          <draw:page-thumbnail draw:style-name="gr1" draw:layer="layout" svg:width="32.773cm" svg:height="34.7cm" svg:x="-32.774cm" svg:y="-32.769cm" draw:page-number="2" presentation:class="page"/>
          <draw:frame presentation:style-name="pr2" draw:text-style-name="P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frame draw:style-name="gr3" draw:text-style-name="P4" draw:layer="layout" svg:width="27.2cm" svg:height="20.6cm" svg:x="0.4cm" svg:y="0cm">
          <draw:text-box>
            <text:p text:style-name="P4"><text:span text:style-name="T1">Je crois en un seul Seigneur, Jésus Christ,</text:span></text:p>
            <text:p text:style-name="P4"><text:span text:style-name="T1">le Fils unique de Dieu, né du Père avant tous les siècles :</text:span></text:p>
            <text:p text:style-name="P4"><text:span text:style-name="T1">Il est Dieu, né de Dieu,</text:span></text:p>
            <text:p text:style-name="P4"><text:span text:style-name="T1">lumière, née de la lumière,</text:span></text:p>
            <text:p text:style-name="P4"><text:span text:style-name="T1">vrai Dieu, né du vrai Dieu</text:span></text:p>
          </draw:text-box>
        </draw:frame>
        <presentation:notes draw:style-name="dp2">
          <draw:page-thumbnail draw:style-name="gr1" draw:layer="layout" svg:width="32.773cm" svg:height="34.7cm" svg:x="-32.774cm" svg:y="-32.769cm" draw:page-number="3" presentation:class="page"/>
          <draw:frame presentation:style-name="pr2" draw:text-style-name="P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office:forms form:automatic-focus="false" form:apply-design-mode="false"/>
        <draw:frame draw:style-name="gr4" draw:text-style-name="P4" draw:layer="layout" svg:width="28.4cm" svg:height="20.908cm" svg:x="0cm" svg:y="0.141cm">
          <draw:text-box>
            <text:p text:style-name="P4"><text:span text:style-name="T3">Engendré non pas créé,</text:span></text:p>
            <text:p text:style-name="P4"><text:span text:style-name="T3">de même nature que le Père;</text:span></text:p>
            <text:p text:style-name="P4"><text:span text:style-name="T3">et par lui tout a été fait.</text:span></text:p>
            <text:p text:style-name="P4"><text:span text:style-name="T3">Pour nous les hommes, et pour notre salut,</text:span></text:p>
            <text:p text:style-name="P4"><text:span text:style-name="T3">il descendit du ciel;</text:span></text:p>
          </draw:text-box>
        </draw:frame>
        <presentation:notes draw:style-name="dp2">
          <draw:page-thumbnail draw:style-name="gr1" draw:layer="layout" svg:width="32.773cm" svg:height="34.7cm" svg:x="-32.774cm" svg:y="-32.769cm" draw:page-number="4" presentation:class="page"/>
          <draw:frame presentation:style-name="pr2" draw:text-style-name="P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frame draw:style-name="gr5" draw:text-style-name="P5" draw:layer="layout" svg:width="27.6cm" svg:height="21.62cm" svg:x="0cm" svg:y="0.18cm">
          <draw:text-box>
            <text:p text:style-name="P5"><text:span text:style-name="T3">Par l’Esprit Saint, il a pris chair de la Vierge Marie, et s’est fait homme.</text:span></text:p>
            <text:p text:style-name="P5"><text:span text:style-name="T3">Crucifié pour nous sous Ponce Pilate,</text:span></text:p>
            <text:p text:style-name="P5"><text:span text:style-name="T3">Il souffrit sa passion et fut mis au tombeau.</text:span></text:p>
            <text:p text:style-name="P5"><text:span text:style-name="T4"/></text:p>
          </draw:text-box>
        </draw:frame>
        <presentation:notes draw:style-name="dp2">
          <draw:page-thumbnail draw:style-name="gr1" draw:layer="layout" svg:width="32.773cm" svg:height="34.7cm" svg:x="-32.774cm" svg:y="-32.769cm" draw:page-number="5" presentation:class="page"/>
          <draw:frame presentation:style-name="pr2" draw:text-style-name="P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office:forms form:automatic-focus="false" form:apply-design-mode="false"/>
        <draw:frame draw:style-name="gr6" draw:text-style-name="P5" draw:layer="layout" svg:width="28cm" svg:height="21.62cm" svg:x="0cm" svg:y="0.14cm">
          <draw:text-box>
            <text:p text:style-name="P5"><text:span text:style-name="T3">Il ressuscita le troisième jour,</text:span></text:p>
            <text:p text:style-name="P5"><text:span text:style-name="T3">conformément aux Écritures, et il monta au ciel;</text:span></text:p>
            <text:p text:style-name="P5"><text:span text:style-name="T3">il est assis à la droite du Père.</text:span></text:p>
            <text:p text:style-name="P5"><text:span text:style-name="T4"/></text:p>
          </draw:text-box>
        </draw:frame>
        <presentation:notes draw:style-name="dp2">
          <draw:page-thumbnail draw:style-name="gr1" draw:layer="layout" svg:width="32.773cm" svg:height="34.7cm" svg:x="-32.774cm" svg:y="-32.769cm" draw:page-number="6" presentation:class="page"/>
          <draw:frame presentation:style-name="pr2" draw:text-style-name="P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>
        <office:forms form:automatic-focus="false" form:apply-design-mode="false"/>
        <draw:frame draw:style-name="gr7" draw:text-style-name="P4" draw:layer="layout" svg:width="24.2cm" svg:height="15.006cm" svg:x="1cm" svg:y="0.289cm">
          <draw:text-box>
            <text:p text:style-name="P4"><text:span text:style-name="T3">Il reviendra dans la gloire, pour juger les vivants et les morts</text:span></text:p>
            <text:p text:style-name="P4"><text:span text:style-name="T3">et son règne n’aura pas de fin.</text:span></text:p>
          </draw:text-box>
        </draw:frame>
        <presentation:notes draw:style-name="dp2">
          <draw:page-thumbnail draw:style-name="gr1" draw:layer="layout" svg:width="32.773cm" svg:height="34.7cm" svg:x="-32.774cm" svg:y="-32.769cm" draw:page-number="7" presentation:class="page"/>
          <draw:frame presentation:style-name="pr2" draw:text-style-name="P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use-date-time-name="dtd1">
        <office:forms form:automatic-focus="false" form:apply-design-mode="false"/>
        <draw:frame draw:style-name="gr8" draw:text-style-name="P7" draw:layer="layout" svg:width="24cm" svg:height="17.311cm" svg:x="0.8cm" svg:y="0.4cm">
          <draw:text-box>
            <text:p text:style-name="P6"><text:span text:style-name="T3">Je crois en l’Esprit Saint, qui est Seigneur et qui donne la vie;</text:span></text:p>
            <text:p text:style-name="P6"><text:span text:style-name="T5"/></text:p>
          </draw:text-box>
        </draw:frame>
        <presentation:notes draw:style-name="dp2">
          <draw:page-thumbnail draw:style-name="gr1" draw:layer="layout" svg:width="32.773cm" svg:height="34.7cm" svg:x="-32.774cm" svg:y="-32.769cm" draw:page-number="8" presentation:class="page"/>
          <draw:frame presentation:style-name="pr2" draw:text-style-name="P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use-date-time-name="dtd1">
        <office:forms form:automatic-focus="false" form:apply-design-mode="false"/>
        <draw:frame draw:style-name="gr9" draw:text-style-name="P8" draw:layer="layout" svg:width="28cm" svg:height="23.859cm" svg:x="0cm" svg:y="0.141cm">
          <draw:text-box>
            <text:p text:style-name="P4"><text:span text:style-name="T3">il procède du Père et du Fils.</text:span></text:p>
            <text:p text:style-name="P4"><text:span text:style-name="T3">Avec le Père et le Fils, il reçoit même adoration et même gloire;</text:span></text:p>
            <text:p text:style-name="P4"><text:span text:style-name="T3">il a parlé par les prophètes.</text:span></text:p>
          </draw:text-box>
        </draw:frame>
        <presentation:notes draw:style-name="dp2">
          <draw:page-thumbnail draw:style-name="gr1" draw:layer="layout" svg:width="32.773cm" svg:height="34.7cm" svg:x="-32.774cm" svg:y="-32.769cm" draw:page-number="9" presentation:class="page"/>
          <draw:frame presentation:style-name="pr2" draw:text-style-name="P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use-date-time-name="dtd1">
        <office:forms form:automatic-focus="false" form:apply-design-mode="false"/>
        <draw:frame draw:style-name="gr10" draw:text-style-name="P8" draw:layer="layout" svg:width="28cm" svg:height="20.908cm" svg:x="0cm" svg:y="0.07cm">
          <draw:text-box>
            <text:p text:style-name="P4"><text:span text:style-name="T3">Je crois en l’Église, une, sainte, catholique et apostolique.</text:span></text:p>
            <text:p text:style-name="P4"><text:span text:style-name="T3">Je reconnais un seul baptême pour le pardon des péchés.</text:span></text:p>
            <text:p text:style-name="P4"><text:span text:style-name="T3"/></text:p>
          </draw:text-box>
        </draw:frame>
        <presentation:notes draw:style-name="dp2">
          <draw:page-thumbnail draw:style-name="gr1" draw:layer="layout" svg:width="32.773cm" svg:height="34.7cm" svg:x="-32.774cm" svg:y="-32.769cm" draw:page-number="10" presentation:class="page"/>
          <draw:frame presentation:style-name="pr2" draw:text-style-name="P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use-date-time-name="dtd1">
        <office:forms form:automatic-focus="false" form:apply-design-mode="false"/>
        <draw:frame draw:style-name="gr10" draw:text-style-name="P8" draw:layer="layout" svg:width="28cm" svg:height="18.53cm" svg:x="0cm" svg:y="0.07cm">
          <draw:text-box>
            <text:p text:style-name="P4"><text:span text:style-name="T3">J’attends la résurrection des morts, et la vie du monde à venir.</text:span></text:p>
            <text:p text:style-name="P4"><text:span text:style-name="T3">AMEN</text:span></text:p>
          </draw:text-box>
        </draw:frame>
        <presentation:notes draw:style-name="dp2">
          <draw:page-thumbnail draw:style-name="gr1" draw:layer="layout" svg:width="32.773cm" svg:height="34.7cm" svg:x="-32.774cm" svg:y="-32.769cm" draw:page-number="11" presentation:class="page"/>
          <draw:frame presentation:style-name="pr2" draw:text-style-name="P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32.773cm" svg:height="34.7cm" svg:x="-32.774cm" svg:y="-32.769cm" draw:page-number="12" presentation:class="page"/>
          <draw:frame presentation:style-name="pr1" draw:text-style-name="P1" draw:layer="layout" svg:width="15.236cm" svg:height="11.426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6-12-12T10:01:46.09</meta:creation-date>
    <meta:editing-duration>PT6M6S</meta:editing-duration>
    <meta:editing-cycles>2</meta:editing-cycles>
    <dc:date>2016-12-12T10:07:50.79</dc:date>
    <dc:creator>Isabelle CARLU</dc:creator>
    <meta:document-statistic meta:object-count="55"/>
    <meta:generator>OpenOffice/4.1.2$Win32 OpenOffice.org_project/412m3$Build-9782</meta:generator>
  </office:meta>
</office:document-meta>
</file>