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20.75cm" fo:min-width="27.5cm"/>
    </style:style>
    <style:style style:name="pr1" style:family="presentation" style:parent-style-name="Standard-subtitle">
      <style:graphic-properties draw:fill-color="#ffffff" fo:min-height="18.37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20.759cm"/>
    </style:style>
    <style:style style:name="pr4" style:family="presentation" style:parent-style-name="Standard-subtitle">
      <style:graphic-properties draw:fill-color="#ffffff" fo:min-height="21.259cm"/>
    </style:style>
    <style:style style:name="pr5" style:family="presentation" style:parent-style-name="Standard-subtitle">
      <style:graphic-properties draw:fill-color="#ffffff" fo:min-height="21.241cm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48pt"/>
    </style:style>
    <style:style style:name="P6" style:family="paragraph">
      <style:text-properties fo:font-family="'Comic Sans MS'" style:font-family-generic="script" style:font-pitch="variable" fo:font-size="48pt" style:font-size-asian="48pt" style:font-size-complex="48pt"/>
    </style:style>
    <style:style style:name="P7" style:family="paragraph">
      <style:paragraph-properties fo:margin-left="0cm" fo:margin-right="0cm" fo:margin-top="0cm" fo:margin-bottom="0.353cm" fo:line-height="115%" fo:text-indent="0cm" style:text-autospace="none"/>
      <style:text-properties fo:font-size="54pt"/>
    </style:style>
    <style:style style:name="P8" style:family="paragraph">
      <style:paragraph-properties fo:margin-left="0cm" fo:margin-right="0cm" fo:margin-top="0cm" fo:margin-bottom="0.353cm" fo:line-height="115%" fo:text-indent="0cm" style:text-autospace="none"/>
      <style:text-properties fo:font-family="'Comic Sans MS'" style:font-family-generic="script" style:font-pitch="variable" fo:font-size="54pt" style:font-size-asian="54pt" style:font-size-complex="54pt"/>
    </style:style>
    <style:style style:name="P9" style:family="paragraph">
      <style:paragraph-properties fo:text-align="center" style:text-autospace="none"/>
      <style:text-properties style:use-window-font-color="true"/>
    </style:style>
    <style:style style:name="P10" style:family="paragraph">
      <style:paragraph-properties style:text-autospace="none" style:writing-mode="lr-tb" style:font-independent-line-spacing="true"/>
      <style:text-properties style:use-window-font-color="true" fo:font-family="Arial" style:font-family-generic="swiss" style:font-pitch="variable" fo:font-size="50pt" fo:font-weight="bold" style:font-family-asian="Arial" style:font-family-generic-asian="swiss" style:font-pitch-asian="variable" style:font-size-asian="50pt" style:font-weight-asian="bold" style:font-family-complex="Arial" style:font-family-generic-complex="swiss" style:font-pitch-complex="variable" style:font-size-complex="50pt" style:font-weight-complex="bold"/>
    </style:style>
    <style:style style:name="P11" style:family="paragraph">
      <style:text-properties fo:font-size="14pt"/>
    </style:style>
    <style:style style:name="T1" style:family="text">
      <style:text-properties fo:font-family="'Comic Sans MS'" style:font-family-generic="script" style:font-pitch="variable" fo:font-size="54pt" style:font-size-asian="54pt" style:font-size-complex="54pt"/>
    </style:style>
    <style:style style:name="T2" style:family="text">
      <style:text-properties fo:font-family="'Comic Sans MS'" style:font-family-generic="script" style:font-pitch="variable" fo:font-size="48pt" style:font-size-asian="48pt" style:font-size-complex="48pt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54pt" fo:font-style="italic" fo:text-shadow="none" style:text-underline-style="none" style:letter-kerning="true" style:font-family-asian="Calibri" style:font-family-generic-asian="swiss" style:font-pitch-asian="variable" style:font-size-asian="54pt" style:language-asian="en" style:country-asian="US" style:font-style-asian="italic" style:font-family-complex="Aharoni" style:font-pitch-complex="variable" style:font-size-complex="54pt" style:language-complex="ar" style:country-complex="SA" style:font-style-complex="italic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Calibri" style:font-family-generic="swiss" style:font-pitch="variable" fo:font-size="12pt" fo:font-style="italic" fo:text-shadow="none" style:text-underline-style="none" fo:font-weight="bold" style:letter-kerning="true" style:font-family-asian="Calibri" style:font-family-generic-asian="swiss" style:font-pitch-asian="variable" style:font-size-asian="12pt" style:language-asian="en" style:country-asian="US" style:font-style-asian="italic" style:font-weight-asian="bold" style:font-family-complex="Aharoni" style:font-pitch-complex="variable" style:font-size-complex="12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Comic Sans MS'" style:font-family-generic="script" style:font-pitch="variable" fo:font-size="54pt" fo:font-style="italic" fo:text-shadow="none" style:text-underline-style="none" fo:font-weight="normal" style:letter-kerning="true" style:font-family-asian="Calibri" style:font-family-generic-asian="swiss" style:font-pitch-asian="variable" style:font-size-asian="54pt" style:language-asian="en" style:country-asian="US" style:font-style-asian="italic" style:font-weight-asian="normal" style:font-family-complex="Aharoni" style:font-pitch-complex="variable" style:font-size-complex="54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Arial" style:font-family-generic-asian="swiss" style:font-pitch-asian="variable" style:font-size-asian="54pt" style:language-asian="fr" style:country-asian="FR" style:font-style-asian="normal" style:font-weight-asian="bold" style:font-family-complex="Arial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0pt" fo:language="fr" fo:country="FR" fo:font-style="normal" fo:text-shadow="none" style:text-underline-style="none" fo:font-weight="bold" style:font-family-asian="Arial" style:font-family-generic-asian="swiss" style:font-pitch-asian="variable" style:font-size-asian="50pt" style:language-asian="fr" style:country-asian="FR" style:font-style-asian="normal" style:font-weight-asian="bold" style:font-family-complex="Arial" style:font-family-generic-complex="swiss" style:font-pitch-complex="variable" style:font-size-complex="5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language="fr" fo:country="FR" fo:font-style="normal" fo:text-shadow="none" style:text-underline-style="none" fo:font-weight="bold" style:font-family-asian="Arial" style:font-family-generic-asian="swiss" style:font-pitch-asian="variable" style:language-asian="fr" style:country-asian="FR" style:font-style-asian="normal" style:font-weight-asian="bold" style:font-family-complex="Arial" style:font-family-generic-complex="swiss" style:font-pitch-complex="variable" style:language-complex="fr" style:country-complex="FR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8.379cm" svg:x="1.201cm" svg:y="1.621cm" presentation:class="subtitle" presentation:user-transformed="true">
          <draw:text-box>
            <text:p text:style-name="P1"><text:span text:style-name="T1">ENTRE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8.379cm" svg:x="1.201cm" svg:y="1.621cm" presentation:class="subtitle" presentation:user-transformed="true">
          <draw:text-box>
            <text:p text:style-name="P1"><text:span text:style-name="T1">Kyrie eleison, kyrie eleison,</text:span></text:p>
            <text:p text:style-name="P1"><text:span text:style-name="T1">Kyrie eleison, kyrie eleison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2" draw:text-style-name="P4" draw:layer="layout" svg:width="28cm" svg:height="21cm" svg:x="0cm" svg:y="0.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cm" svg:height="20.759cm" svg:x="0.6cm" svg:y="0.6cm" presentation:class="subtitle" presentation:user-transformed="true">
          <draw:text-box>
            <text:p text:style-name="P1"><text:span text:style-name="T1">Gloire à Dieu, Gloire à Dieu</text:span></text:p>
            <text:p text:style-name="P1"><text:span text:style-name="T1">Au plus haut des cieux !</text:span></text:p>
            <text:p text:style-name="P1"><text:span text:style-name="T1">Et paix sur la terre aux hommes qu'il aime !</text:span></text:p>
            <text:p text:style-name="P1"><text:span text:style-name="T1">Nous te louons, nous te bénissons, nous t'adorons,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text-style-name="P6" draw:layer="layout" svg:width="27.6cm" svg:height="21.259cm" svg:x="0.2cm" svg:y="0.4cm" presentation:class="subtitle" presentation:user-transformed="true">
          <draw:text-box>
            <text:p text:style-name="P5"><text:span text:style-name="T2">Nous te glorifions, nous te rendons grâce pour ton immense gloire,</text:span></text:p>
            <text:p text:style-name="P5"><text:span text:style-name="T2">Seigneur Dieu, Roi du ciel, Dieu le Père Tout Puissant.</text:span></text:p>
            <text:p text:style-name="P5"><text:span text:style-name="T2">Seigneur, Fils unique, Jésus Christ,</text:span></text:p>
            <text:p text:style-name="P5"><text:span text:style-name="T2">Seigneur Dieu, Agneau de Dieu, le Fils du Pè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cm" svg:height="20.759cm" svg:x="0.6cm" svg:y="0.6cm" presentation:class="subtitle" presentation:user-transformed="true">
          <draw:text-box>
            <text:p text:style-name="P1"><text:span text:style-name="T1">Toi qui enlèves le péché du monde, prends pitié de nous ;</text:span></text:p>
            <text:p text:style-name="P1"><text:span text:style-name="T1">Toi qui enlèves le péché du monde, reçois notre prière ;</text:span></text:p>
            <text:p text:style-name="P1"><text:span text:style-name="T1">Toi qui es assis à la droite du Père, prends pitié de nous.</text:span></text:p>
            <text:p text:style-name="P1"><text:span text:style-name="T1">Car toi seul es saint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cm" svg:height="20.759cm" svg:x="0.6cm" svg:y="0.6cm" presentation:class="subtitle" presentation:user-transformed="true">
          <draw:text-box>
            <text:p text:style-name="P1"><text:span text:style-name="T1">Toi seul es Seigneur,</text:span></text:p>
            <text:p text:style-name="P1"><text:span text:style-name="T1">Toi seul es le Très-Haut : Jésus Christ, avec le Saint-Esprit,</text:span></text:p>
            <text:p text:style-name="P1"><text:span text:style-name="T1">Dans la gloire de Dieu le Père.</text:span></text:p>
            <text:p text:style-name="P1"><text:span text:style-name="T1">Amen 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custom-shape draw:style-name="gr2" draw:text-style-name="P4" draw:layer="layout" svg:width="28cm" svg:height="21cm" svg:x="0cm" svg:y="0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3" draw:text-style-name="P8" draw:layer="layout" svg:width="27cm" svg:height="20.759cm" svg:x="0.6cm" svg:y="0.6cm" presentation:class="subtitle" presentation:user-transformed="true">
          <draw:text-box>
            <text:p text:style-name="P7"><text:span text:style-name="T3">Me voici Seigneur, je viens faire ta volonté <text:s text:c="2"/></text:span><text:span text:style-name="T4">ou </text:span></text:p>
            <text:p text:style-name="P7"><text:span text:style-name="T5">Seigneur ta Parole est vivante si les enfant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custom-shape draw:style-name="gr2" draw:text-style-name="P4" draw:layer="layout" svg:width="28cm" svg:height="21cm" svg:x="0cm" svg:y="0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cm" svg:height="20.759cm" svg:x="0.6cm" svg:y="0.6cm" presentation:class="subtitle" presentation:user-transformed="true">
          <draw:text-box>
            <text:p text:style-name="P1"><text:span text:style-name="T1">Allelu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custom-shape draw:style-name="gr2" draw:text-style-name="P4" draw:layer="layout" svg:width="28cm" svg:height="21cm" svg:x="0cm" svg:y="0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7cm" svg:height="20.759cm" svg:x="0.6cm" svg:y="0.6cm" presentation:class="subtitle" presentation:user-transformed="true">
          <draw:text-box>
            <text:p text:style-name="P5"><text:span text:style-name="T2">Je crois en Dieu, </text:span></text:p>
            <text:p text:style-name="P5"><text:span text:style-name="T2">le Père tout-puissant, </text:span></text:p>
            <text:p text:style-name="P5"><text:span text:style-name="T2">créateur du ciel et de la terre ; </text:span></text:p>
            <text:p text:style-name="P5"><text:span text:style-name="T2">et en Jésus-Christ, </text:span></text:p>
            <text:p text:style-name="P5"><text:span text:style-name="T2">son Fils unique, notre Seigneur, </text:span></text:p>
            <text:p text:style-name="P5"><text:span text:style-name="T2">qui a été conçu du Saint-Esprit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7cm" svg:height="20.759cm" svg:x="0.6cm" svg:y="0.6cm" presentation:class="subtitle" presentation:user-transformed="true">
          <draw:text-box>
            <text:p text:style-name="P5"><text:span text:style-name="T2">est né de la Vierge Marie, </text:span></text:p>
            <text:p text:style-name="P5"><text:span text:style-name="T2">a souffert sous Ponce Pilate, </text:span></text:p>
            <text:p text:style-name="P5"><text:span text:style-name="T2">a été crucifié, </text:span></text:p>
            <text:p text:style-name="P5"><text:span text:style-name="T2">est mort et a été enseveli, </text:span></text:p>
            <text:p text:style-name="P5"><text:span text:style-name="T2">est descendu aux enfers, </text:span></text:p>
            <text:p text:style-name="P5"><text:span text:style-name="T2">le troisième jour est ressuscité des mort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7cm" svg:height="20.759cm" svg:x="0.6cm" svg:y="0.6cm" presentation:class="subtitle" presentation:user-transformed="true">
          <draw:text-box>
            <text:p text:style-name="P5"><text:span text:style-name="T2">est monté aux cieux, </text:span></text:p>
            <text:p text:style-name="P5"><text:span text:style-name="T2">est assis à la droite de Dieu le Père tout-puissant, </text:span></text:p>
            <text:p text:style-name="P5"><text:span text:style-name="T2">d’où il viendra juger les vivants et les morts. </text:span></text:p>
            <text:p text:style-name="P5"><text:span text:style-name="T2">Je crois en l’Esprit-Saint, </text:span></text:p>
            <text:p text:style-name="P5"><text:span text:style-name="T2">à la sainte Eglise catholique, </text:span></text:p>
            <text:p text:style-name="P5"><text:span text:style-name="T2">à la communion des saint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7cm" svg:height="20.759cm" svg:x="0.6cm" svg:y="0.6cm" presentation:class="subtitle" presentation:user-transformed="true">
          <draw:text-box>
            <text:p text:style-name="P5"><text:span text:style-name="T2">à la rémission des péchés, </text:span></text:p>
            <text:p text:style-name="P5"><text:span text:style-name="T2">à la résurrection de la chair, </text:span></text:p>
            <text:p text:style-name="P5"><text:span text:style-name="T2">à la vie éternelle. </text:span></text:p>
            <text:p text:style-name="P5"><text:span text:style-name="T2">Am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custom-shape draw:style-name="gr2" draw:text-style-name="P4" draw:layer="layout" svg:width="28cm" svg:height="21cm" svg:x="0cm" svg:y="0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cm" svg:height="20.759cm" svg:x="0.6cm" svg:y="0.6cm" presentation:class="subtitle" presentation:user-transformed="true">
          <draw:text-box>
            <text:p text:style-name="P1"><text:span text:style-name="T1">Pour les hommes et les femmes</text:span></text:p>
            <text:p text:style-name="P1"><text:span text:style-name="T1">Pour les enfants de la terre</text:span></text:p>
            <text:p text:style-name="P1"><text:span text:style-name="T1">Ton église qui t’acclame</text:span></text:p>
            <text:p text:style-name="P1"><text:span text:style-name="T1">Vient te confier sa prié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custom-shape draw:style-name="gr2" draw:text-style-name="P4" draw:layer="layout" svg:width="28cm" svg:height="21cm" svg:x="0cm" svg:y="0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cm" svg:height="20.759cm" svg:x="0.6cm" svg:y="0.6cm" presentation:class="subtitle" presentation:user-transformed="true">
          <draw:text-box>
            <text:p text:style-name="P1"><text:span text:style-name="T1">O Père je suis ton enfant</text:span></text:p>
            <text:p text:style-name="P1"><text:span text:style-name="T1"><text:s/></text:span><text:span text:style-name="T1">J'ai mille preuves que tu m'aimes</text:span></text:p>
            <text:p text:style-name="P1"><text:span text:style-name="T1"><text:s/></text:span><text:span text:style-name="T1">Je veux te louer par mon chant</text:span></text:p>
            <text:p text:style-name="P1"><text:span text:style-name="T1"><text:s/></text:span><text:span text:style-name="T1">Le chant de joie de mon baptê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custom-shape draw:style-name="gr2" draw:text-style-name="P4" draw:layer="layout" svg:width="28cm" svg:height="21cm" svg:x="0cm" svg:y="0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cm" svg:height="20.759cm" svg:x="0.6cm" svg:y="0.6cm" presentation:class="subtitle" presentation:user-transformed="true">
          <draw:text-box>
            <text:p text:style-name="P1"><text:span text:style-name="T1">Saint ! Saint ! Saint, le Seigneur,</text:span></text:p>
            <text:p text:style-name="P1"><text:span text:style-name="T1">Dieu de l’univers !</text:span></text:p>
            <text:p text:style-name="P1"><text:span text:style-name="T1">Le ciel et la terre sont remplis de ta gloire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5" draw:text-style-name="P6" draw:layer="layout" svg:width="27.8cm" svg:height="21.241cm" svg:x="0.2cm" svg:y="-0.041cm" presentation:class="subtitle" presentation:user-transformed="true">
          <draw:text-box>
            <text:p text:style-name="P5"><text:span text:style-name="T1">Hosanna au plus haut des cieux.</text:span></text:p>
            <text:p text:style-name="P5"><text:span text:style-name="T1">Béni soit celui qui vient au nom du Seigneur.</text:span></text:p>
            <text:p text:style-name="P5"><text:span text:style-name="T1">Hosanna au plus haut des cieux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custom-shape draw:style-name="gr2" draw:text-style-name="P4" draw:layer="layout" svg:width="28cm" svg:height="21cm" svg:x="0cm" svg:y="0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5" draw:text-style-name="P2" draw:layer="layout" svg:width="27.8cm" svg:height="21.241cm" svg:x="0.2cm" svg:y="-0.041cm" presentation:class="subtitle" presentation:user-transformed="true">
          <draw:text-box>
            <text:p text:style-name="P1"><text:span text:style-name="T1">Gloire à toi qui étais mort,</text:span></text:p>
            <text:p text:style-name="P1"><text:span text:style-name="T1">Gloire à toi qui es vivant,</text:span></text:p>
            <text:p text:style-name="P1"><text:span text:style-name="T1">Notre sauveur et notre Dieu,</text:span></text:p>
            <text:p text:style-name="P1"><text:span text:style-name="T1">Viens, seigneur Jésus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custom-shape draw:style-name="gr2" draw:text-style-name="P4" draw:layer="layout" svg:width="28cm" svg:height="21cm" svg:x="0cm" svg:y="0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5" draw:text-style-name="P2" draw:layer="layout" svg:width="27.8cm" svg:height="21.241cm" svg:x="0.2cm" svg:y="-0.041cm" presentation:class="subtitle" presentation:user-transformed="true">
          <draw:text-box>
            <text:p text:style-name="P1"><text:span text:style-name="T1">Agneau de Dieu</text:span></text:p>
            <text:p text:style-name="P1"><text:span text:style-name="T1">Qui enlèves le péché du monde,</text:span></text:p>
            <text:p text:style-name="P1"><text:span text:style-name="T1">Prends pitié de nous !</text:span></text:p>
            <text:p text:style-name="P1"><text:span text:style-name="T1">Prends pitié de nous 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5" draw:text-style-name="P2" draw:layer="layout" svg:width="27.8cm" svg:height="21.241cm" svg:x="0.2cm" svg:y="-0.041cm" presentation:class="subtitle" presentation:user-transformed="true">
          <draw:text-box>
            <text:p text:style-name="P1"><text:span text:style-name="T1">Agneau de Dieu emportant notre mort, tu nous donnes la vie,</text:span></text:p>
            <text:p text:style-name="P1"><text:span text:style-name="T1"><text:s/></text:span><text:span text:style-name="T1">prends pitié de nous, Seigneur, prends pitié de nous, Seigneur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5" draw:text-style-name="P2" draw:layer="layout" svg:width="27.8cm" svg:height="21.241cm" svg:x="0.2cm" svg:y="-0.041cm" presentation:class="subtitle" presentation:user-transformed="true">
          <draw:text-box>
            <text:p text:style-name="P1"><text:span text:style-name="T1">Agneau de Dieu, dans l'amour de l'esprit, tu apaise notre cœur</text:span></text:p>
            <text:p text:style-name="P1"><text:span text:style-name="T1">donne-nous la paix seigneur, donne-nous la paix Seigneur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custom-shape draw:style-name="gr2" draw:text-style-name="P4" draw:layer="layout" svg:width="28cm" svg:height="21cm" svg:x="0cm" svg:y="0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use-date-time-name="dtd1">
        <office:forms form:automatic-focus="false" form:apply-design-mode="false"/>
        <draw:frame presentation:style-name="pr6" draw:text-style-name="P10" draw:layer="layout" svg:width="27.6cm" svg:height="17.52cm" svg:x="0.2cm" svg:y="0.6cm" presentation:class="outline" presentation:user-transformed="true">
          <draw:text-box>
            <text:p text:style-name="P9"><text:span text:style-name="T6">ANNONCES</text:span><text:span text:style-name="T7"> 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use-date-time-name="dtd1">
        <office:forms form:automatic-focus="false" form:apply-design-mode="false"/>
        <draw:frame presentation:style-name="pr6" draw:text-style-name="P10" draw:layer="layout" svg:width="27.6cm" svg:height="17.52cm" svg:x="0.2cm" svg:y="0.6cm" presentation:class="outline" presentation:user-transformed="true">
          <draw:text-box>
            <text:p text:style-name="P9"><text:span text:style-name="T8">ENVO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1-18T14:29:09.086000000</meta:creation-date>
    <dc:date>2021-01-20T18:56:35.74</dc:date>
    <meta:editing-duration>PT51M54S</meta:editing-duration>
    <meta:editing-cycles>7</meta:editing-cycles>
    <meta:generator>OpenOffice/4.1.7$Win32 OpenOffice.org_project/417m1$Build-9800</meta:generator>
    <dc:creator>Isabelle CARLU</dc:creator>
    <meta:document-statistic meta:object-count="121"/>
  </office:meta>
</office:document-meta>
</file>